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4pt" officeooo:rsid="000b0011" officeooo:paragraph-rsid="000b0011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fo:font-weight="bold" officeooo:rsid="000b0011" officeooo:paragraph-rsid="000b001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ize="14pt" style:text-underline-style="solid" style:text-underline-width="auto" style:text-underline-color="font-color" fo:font-weight="normal" officeooo:rsid="000cd619" officeooo:paragraph-rsid="000f312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eorgia" fo:font-size="12pt" officeooo:rsid="000b0011" officeooo:paragraph-rsid="000b0011" style:font-size-asian="10.5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Georgia" fo:font-size="12pt" officeooo:rsid="000b0011" officeooo:paragraph-rsid="000b0011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2pt" officeooo:rsid="000cd619" officeooo:paragraph-rsid="000cd61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2pt" fo:font-weight="normal" officeooo:rsid="000cd619" officeooo:paragraph-rsid="000cd61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2pt" style:text-underline-style="solid" style:text-underline-width="auto" style:text-underline-color="font-color" fo:font-weight="normal" officeooo:rsid="000cd619" officeooo:paragraph-rsid="000f31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eorgia" fo:font-size="12pt" style:text-underline-style="solid" style:text-underline-width="auto" style:text-underline-color="font-color" fo:font-weight="normal" officeooo:rsid="0010514e" officeooo:paragraph-rsid="0010514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2pt" style:text-underline-style="solid" style:text-underline-width="auto" style:text-underline-color="font-color" fo:font-weight="normal" officeooo:rsid="0010719a" officeooo:paragraph-rsid="0010719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2pt" style:text-underline-style="solid" style:text-underline-width="auto" style:text-underline-color="font-color" fo:font-weight="bold" officeooo:rsid="0013ef05" officeooo:paragraph-rsid="0013ef0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2pt" fo:font-weight="bold" officeooo:rsid="000b0011" officeooo:paragraph-rsid="000b0011" style:font-size-asian="10.5pt" style:font-weight-asian="bold" style:font-size-complex="12pt" style:font-weight-complex="bold"/>
    </style:style>
    <style:style style:name="P13" style:family="paragraph" style:parent-style-name="Domyślnie">
      <style:paragraph-properties fo:text-align="start" style:justify-single-word="false"/>
      <style:text-properties style:font-name="Georgia" fo:font-size="12pt" style:text-underline-style="solid" style:text-underline-width="auto" style:text-underline-color="font-color" fo:font-weight="normal" officeooo:rsid="000cd619" officeooo:paragraph-rsid="000f312f" style:font-size-asian="10.5pt" style:font-weight-asian="normal" style:font-size-complex="12pt" style:font-weight-complex="normal"/>
    </style:style>
    <style:style style:name="P14" style:family="paragraph" style:parent-style-name="Domyślnie">
      <style:paragraph-properties fo:text-align="start" style:justify-single-word="false"/>
      <style:text-properties style:font-name="Georgia" fo:font-size="14pt" style:text-underline-style="solid" style:text-underline-width="auto" style:text-underline-color="font-color" fo:font-weight="normal" officeooo:rsid="000cd619" officeooo:paragraph-rsid="000f312f" style:font-size-asian="14pt" style:font-weight-asian="normal" style:font-size-complex="14pt" style:font-weight-complex="normal"/>
    </style:style>
    <style:style style:name="P15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16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17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ee16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0ee161" style:font-weight-asian="bold" style:font-weight-complex="bold"/>
    </style:style>
    <style:style style:name="T7" style:family="text">
      <style:text-properties style:text-underline-style="none" fo:font-weight="bold" officeooo:rsid="000f312f" style:font-weight-asian="bold" style:font-weight-complex="bold"/>
    </style:style>
    <style:style style:name="T8" style:family="text">
      <style:text-properties style:text-underline-style="none" fo:font-weight="bold" officeooo:rsid="0010719a" style:font-weight-asian="bold" style:font-weight-complex="bold"/>
    </style:style>
    <style:style style:name="T9" style:family="text">
      <style:text-properties style:text-underline-style="none" fo:font-weight="bold" officeooo:rsid="0013ef05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officeooo:rsid="000ee161"/>
    </style:style>
    <style:style style:name="T12" style:family="text">
      <style:text-properties style:text-underline-style="none" officeooo:rsid="000f312f"/>
    </style:style>
    <style:style style:name="T13" style:family="text">
      <style:text-properties style:text-underline-style="none" officeooo:rsid="001177b8"/>
    </style:style>
    <style:style style:name="T14" style:family="text">
      <style:text-properties style:text-underline-style="none" officeooo:rsid="0013ef05"/>
    </style:style>
    <style:style style:name="T15" style:family="text">
      <style:text-properties fo:font-weight="normal" style:font-weight-asian="normal"/>
    </style:style>
    <style:style style:name="T16" style:family="text">
      <style:text-properties officeooo:rsid="000ee161"/>
    </style:style>
    <style:style style:name="T17" style:family="text">
      <style:text-properties officeooo:rsid="000f312f"/>
    </style:style>
    <style:style style:name="T18" style:family="text">
      <style:text-properties officeooo:rsid="001177b8"/>
    </style:style>
    <style:style style:name="T19" style:family="text">
      <style:text-properties fo:color="#ff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20" style:family="text">
      <style:text-properties fo:color="#ff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bold" officeooo:rsid="000f312f" style:letter-kerning="true" style:font-size-asian="24pt" style:font-style-asian="normal" style:font-weight-asian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bold" officeooo:rsid="000f312f" style:letter-kerning="true" style:font-size-asian="24pt" style:font-style-asian="normal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24pt" fo:letter-spacing="normal" fo:font-style="normal" fo:text-shadow="none" style:text-underline-style="none" style:letter-kerning="true" style:font-size-asian="24pt" style:font-style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0f312f" style:letter-kerning="true" style:font-style-asian="normal" style:font-weight-asian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style:letter-kerning="true" style:font-style-asian="normal" style:text-emphasiz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Ćwiczenia <text:span text:style-name="T18">i zabawy</text:span> logopedyczne </text:p>
      <text:p text:style-name="P1"/>
      <text:p text:style-name="P1"/>
      <text:p text:style-name="P12">1. Rozmowa „Jak spędzamy święta wielkanocne?”</text:p>
      <text:p text:style-name="P4"/>
      <text:p text:style-name="P4">Propozycja pytań dla dzieci: </text:p>
      <text:p text:style-name="P4"/>
      <text:list xml:id="list2459545725" text:style-name="L1">
        <text:list-item>
          <text:p text:style-name="P5">Jak wyglądają przygotowania do świąt wielkanocnych? </text:p>
        </text:list-item>
        <text:list-item>
          <text:p text:style-name="P5">Jakie zwyczaje wielkanocne podobają się Wam najbardziej ? </text:p>
        </text:list-item>
        <text:list-item>
          <text:p text:style-name="P5">W jaki sposób można ozdobić pisanki ? </text:p>
        </text:list-item>
        <text:list-item>
          <text:p text:style-name="P5">Jakie potrawy przygotowuje się na Wielkanoc ? </text:p>
        </text:list-item>
      </text:list>
      <text:p text:style-name="P4"/>
      <text:p text:style-name="P4"/>
      <text:p text:style-name="P12">2. Bajeczka „Wielkanoc”</text:p>
      <text:p text:style-name="P4"/>
      <text:p text:style-name="P4">W czasie, gdy prowadzący czyta bajeczkę, dzieci wykonują ćwiczenia usprawniające artykulatory oddechowe. </text:p>
      <text:p text:style-name="P4"/>
      <text:p text:style-name="P6">Zbliża się Wielkanoc. Trwają przygotowania do świąt. Pan Języczek postanawia upiec ciasto. Najpierw <text:span text:style-name="T1">do miski </text:span><text:span text:style-name="T4">( </text:span><text:span text:style-name="T5">robimy z języka „miskę” - przód i boki języka unosimy ku górze, tak by na środku powstało wgłębienie) </text:span><text:span text:style-name="T2">wsypujemy mąkę i cukier <text:s text:c="17"/></text:span><text:span text:style-name="T10">( </text:span><text:span text:style-name="T5">wysuwamy język z buzi , a potem go chowamy, przesuwając nim po górnej wardze, górnych zębach i podniebieniu), </text:span><text:span text:style-name="T2">dodaje masło</text:span><text:span text:style-name="T5"> ( wysuwamy język z buzi , a potem go chowamy , przesuwając nim po górnej wardze, górnych zębach i podniebieniu). </text:span><text:span text:style-name="T10">Następnie </text:span><text:span text:style-name="T2">rozbija jaja </text:span><text:span text:style-name="T5"><text:s/>( otwierając szeroko buzię, kilkakrotnie uderzamy czubkiem języka w jedno miejsce na podniebieniu). </text:span><text:span text:style-name="T10">Wszystkie składniki </text:span><text:span text:style-name="T2">miesza </text:span><text:span text:style-name="T5">( mieszamy składniki – obracamy językiem w buzi w prawo i w lewo ) </text:span><text:span text:style-name="T10">i mocno uciera </text:span><text:span text:style-name="T5">( ucieramy składniki – przesuwamy językiem po górnych zębach, następnie po dolnych ). </text:span><text:span text:style-name="T10">Ciasto już </text:span><text:span text:style-name="T2"><text:s/>się upiekło </text:span><text:span text:style-name="T5">( wdychamy powietrze nosem i zatrzymujemy je przez chwilę w buzi, nadymając policzki, następnie wypuszczamy powietrze ustami). </text:span><text:span text:style-name="T10">Pan Języczek właśnie je ozdabia – </text:span><text:span text:style-name="T2">polewa czekoladą </text:span><text:span text:style-name="T5">( przesuwamy czubkiem języka po podniebieniu w przód, w tył i w bok ) , </text:span><text:span text:style-name="T2">obsypuje rodzynkami </text:span><text:span text:style-name="T5">( dotykamy językiem każdego górnego zęba), </text:span><text:span text:style-name="T2">orzechami </text:span><text:span text:style-name="T5">( dotykamy językiem każdego dolnego zęba). </text:span></text:p>
      <text:p text:style-name="P7"><text:span text:style-name="T4"><text:s text:c="2"/>Pan Języczek robi sałatkę warzywną. </text:span><text:span text:style-name="T1">Kroi warzywa </text:span><text:span text:style-name="T5">( „kroimy” - wysuwamy język z buzi i wykonujemy nim szybkie ruchy w kierunku nosa i brody), </text:span><text:span text:style-name="T4">dodaje majon</text:span><text:span text:style-name="T13">ez</text:span><text:span text:style-name="T4">, miesza, a potem próbuje. </text:span><text:span text:style-name="T1">Sałatka jest pyszna </text:span><text:span text:style-name="T5">( oblizujemy wargi ruchem okrężnym). </text:span></text:p>
      <text:p text:style-name="P7"><text:span text:style-name="T5"><text:s text:c="5"/></text:span><text:span text:style-name="T11">Następnie pan Języczek maluje jaja – powoli </text:span><text:span text:style-name="T3">wkłada je do kubeczków z barwnikami </text:span><text:span text:style-name="T6">( przesuwamy język po górnej wardze, górnych zębach i podniebieniu). </text:span><text:span text:style-name="T3">Wyciąga pomalowane </text:span><text:span text:style-name="T6">( wysuwamy język z buzi, przesuwając nim po podniebieniu, górnych zębach i górnej wardze w kierunku nosa) </text:span><text:span text:style-name="T11">i </text:span><text:span text:style-name="T3">dmucha , </text:span><text:span text:style-name="T11"><text:s/>żeby szybciej wyschły (</text:span><text:span text:style-name="T6">wdychamy powietrze nosem, wydychamy buzią). </text:span><text:span text:style-name="T11">Potem rysuje na jajach wzorki – </text:span><text:span text:style-name="T3">kropki </text:span><text:span text:style-name="T6">( dotykamy językiem różnych miejsc na podniebieniu), </text:span><text:span text:style-name="T3">kółka </text:span><text:span text:style-name="T6">( oblizujemy wargi ruchem okrężnym ), </text:span><text:span text:style-name="T3">paski </text:span><text:span text:style-name="T6">( oblizujemy górną wargę, górne zęby, miejsce za zębami, następnie dolną wargę, dolne zęby, miejsce za zębami), </text:span><text:span text:style-name="T3">kratkę </text:span><text:span text:style-name="T6">(dotykamy językiem naprzemiennie zębów dolnych i górnych , następnie prawego i lewego kącika ust). </text:span></text:p>
      <text:p text:style-name="P8"><text:s text:c="3"/><text:span text:style-name="T16">Zaplata </text:span><text:span text:style-name="T11">jeszcze </text:span><text:span text:style-name="T16">koszyczek </text:span><text:span text:style-name="T11">wielkanocny </text:span><text:span text:style-name="T6">( „zaplatamy koszyczek” - kilkakrotnie dotykamy językiem górnej wargi, prawego kącika ust, dolnej wargi i lewego kącika ust) </text:span><text:span text:style-name="T7">i </text:span><text:span text:style-name="T12">już wszystko do świąt przygotowane. </text:span><text:span text:style-name="T17">Cieszy się </text:span><text:span text:style-name="T12"><text:s/>pan Języczek </text:span><text:span text:style-name="T7">( uśmiechamy się szeroko, nie pokazując zębów), </text:span><text:span text:style-name="T12">bo może już świętować. :</text:span><text:span text:style-name="T13">) </text:span></text:p>
      <text:p text:style-name="P9"><text:span text:style-name="T12"/></text:p>
      <text:p text:style-name="P9"><text:soft-page-break/><text:span text:style-name="T12">3. </text:span><text:span text:style-name="T5">Historyjka obrazkowa</text:span></text:p>
      <text:p text:style-name="P9"><text:span text:style-name="T5"/></text:p>
      <text:p text:style-name="P9"><text:span text:style-name="T4">Dzieci wycinają obrazki, układają je we właściwej kolejności i opowiadają historyjkę. </text:span><text:span text:style-name="T9">(załącznik nr 1) </text:span></text:p>
      <text:p text:style-name="P9"><text:span text:style-name="T4"/></text:p>
      <text:p text:style-name="P9"><text:span text:style-name="T4"/></text:p>
      <text:p text:style-name="P9"><text:span text:style-name="T4">4. </text:span><text:span text:style-name="T5">Ćwiczenia słuchowe „Zgadnij, co to za zwierzę”</text:span></text:p>
      <text:p text:style-name="P9"><text:span text:style-name="T5"/></text:p>
      <text:p text:style-name="P9"><text:span text:style-name="T4">Dzieci rysują po śladzie barana, kozę, sowę, kota i lwa. Następnie wycinają obrazki. Przed rozpoczęciem zabawy można zapytać, jakie odgłosy wydają zwierzęta (baran beczy, koza meczy, kot miauczy, sowa pohukuje, lew ryczy). Kiedy wypowiadamy: beeee – dziecko pokazuje obrazek przedstawiający barana. Kiedy mówimy: meeee – dziecko podnosi obrazek przedstawiający kozę . Itd. ) </text:span></text:p>
      <text:p text:style-name="P9"><text:span text:style-name="T4"/></text:p>
      <text:p text:style-name="P11"><text:span text:style-name="T4">( załącznik nr 2)</text:span></text:p>
      <text:p text:style-name="P9"><text:span text:style-name="T4"/></text:p>
      <text:p text:style-name="P9"><text:span text:style-name="T4">5. </text:span><text:span text:style-name="T8">Ćwiczenia oddechowe „Potłuczone pisanki”</text:span></text:p>
      <text:p text:style-name="P9"><text:span text:style-name="T8"/></text:p>
      <text:p text:style-name="P10"><text:span text:style-name="T4">Dzieci ozdabiają pisanki wzorem i wycinają je. Dwie z nich rozcinają wzdłuż zaznaczonych linii i składają na podłodze jedno na drugim. Następnie dmuchają na pisanki tak, ( wdech nosem, wydech ustami), by się „potukły”. </text:span></text:p>
      <text:p text:style-name="P10"><text:span text:style-name="T4"/></text:p>
      <text:p text:style-name="P11"><text:span text:style-name="T4">(załącznik nr 3) </text:span></text:p>
      <text:p text:style-name="P10"><text:span text:style-name="T4"/></text:p>
      <text:p text:style-name="P10"><text:span text:style-name="T4">6. </text:span><text:span text:style-name="T5">Obrazek do kolorowania „Wielkanocny koszyk”</text:span></text:p>
      <text:p text:style-name="P10"><text:span text:style-name="T5"/></text:p>
      <text:p text:style-name="P10"><text:span text:style-name="T4">Dzieci kolorują obrazek według własnego pomysłu. </text:span></text:p>
      <text:p text:style-name="P8"><text:span text:style-name="T12"><text:s/></text:span></text:p>
      <text:p text:style-name="P8"><text:span text:style-name="T12"/></text:p>
      <text:p text:style-name="P11"><text:span text:style-name="T12">(</text:span><text:span text:style-name="T4">załącznik nr 4) 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oft-page-break/><text:span text:style-name="T12"/></text:p>
      <text:p text:style-name="P8"><text:span text:style-name="T12"/></text:p>
      <text:p text:style-name="P8"><text:span text:style-name="T12"/></text:p>
      <text:p text:style-name="P13"><text:span text:style-name="T20">Ć</text:span><text:span text:style-name="T19">wiczenia usprawniające wargi</text:span></text:p>
      <text:p text:style-name="P15"/>
      <text:p text:style-name="P18"><text:span text:style-name="T25">Balonik</text:span><text:span text:style-name="T27"> - nadymanie policzków, usta ściągnięte (dla urozmaicenia bawimy się w baloniki, które pękają przekłute palcami ). </text:span></text:p>
      <text:p text:style-name="P18"><text:span text:style-name="T25">Całuski</text:span><text:span text:style-name="T27"> - usta układamy w "ciup" i cmokamy posyłając do siebie buziaki. </text:span></text:p>
      <text:p text:style-name="P18"><text:span text:style-name="T25">Niejadek</text:span><text:span text:style-name="T27"> - usta wciągamy w głąb jamy ustnej. </text:span></text:p>
      <text:p text:style-name="P18"><text:span text:style-name="T25">Zmęczony konik</text:span><text:span text:style-name="T27"> - parskanie wargami. </text:span></text:p>
      <text:p text:style-name="P18"><text:span text:style-name="T25">Podwieczorek pieska</text:span><text:span text:style-name="T27"> - chwytanie ustami drobnych cukierków, chrupek, kawałków skórki chleba, itp. </text:span></text:p>
      <text:p text:style-name="P18"><text:span text:style-name="T25">Kto silniejszy?</text:span><text:span text:style-name="T27"> - napinanie warg w pozycji rozciągniętej. Dwie osoby siedzące naprzeciw siebie trzymają ustami kartkę papieru i każdy ciągnie w swoją stronę. Uwaga - dajmy dziecku szansę wygrania zawodów. </text:span></text:p>
      <text:p text:style-name="P16"/>
      <text:p text:style-name="P14"><text:span text:style-name="T26">Rybka</text:span><text:span text:style-name="T28"> - powolne otwieranie i zamykanie warg tworzących kształt koła, zęby "zamknięte" </text:span></text:p>
      <text:p text:style-name="P17"><text:span text:style-name="T25">Świnka</text:span><text:span text:style-name="T27"> - wysuwanie obu warg do przodu, udając ryjek świnki. </text:span></text:p>
      <text:p text:style-name="P17"><text:span text:style-name="T25">Wąsy</text:span><text:span text:style-name="T27"> - wysuwanie warg jak przy wymawianiu u, położenie na górnej wardze słomki lub ołówka i próby jak najdłuższego utrzymania. </text:span></text:p>
      <text:p text:style-name="P17"><text:span text:style-name="T25">Drzwi do domu</text:span><text:span text:style-name="T27"> - buzia to domek krasnoludka, a wargi to drzwi do domku. Pokaż jak wargi ściągnięte do przodu, otwierają się i zamykają. </text:span></text:p>
      <text:p text:style-name="P17"><text:span text:style-name="T25">Straż pożarna</text:span><text:span text:style-name="T27"> - wyraźne wymawianie samogłosek w parach: e o, i u, a u </text:span></text:p>
      <text:p text:style-name="P17"><text:span text:style-name="T25">Suszarka</text:span><text:span text:style-name="T27"> - utrzymywanie przy pomocy warg słomki, wciąganie powietrza nosem, wydychanie przez słomkę na dłoń (odczuwanie ciepłego powietrza). </text:span></text:p>
      <text:p text:style-name="P17"><text:span text:style-name="T25">Pojazdy</text:span><text:span text:style-name="T27"> - naśladowanie poprzez wibrację warg warkotu motoru, helikoptera.itp. 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ypełniony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Konspek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Niebieski_20_konspekt" style:display-name="Niebieski konspekt" style:family="paragraph" style:parent-style-name="Konspek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Konspek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Konspek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Konspek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Gliederung_20_2" style:display-name="Slajd tytułowy~LT~Gliederung 2" style:family="paragraph" style:parent-style-name="Slajd_20_tytułowy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Slajd_20_tytułowy_7e_LT_7e_Gliederung_20_3" style:display-name="Slajd tytułowy~LT~Gliederung 3" style:family="paragraph" style:parent-style-name="Slajd_20_tytułowy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Slajd_20_tytułowy_7e_LT_7e_Gliederung_20_4" style:display-name="Slajd tytułowy~LT~Gliederung 4" style:family="paragraph" style:parent-style-name="Slajd_20_tytułowy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ajd_20_tytułowy_7e_LT_7e_Gliederung_20_5" style:display-name="Slajd tytułowy~LT~Gliederung 5" style:family="paragraph" style:parent-style-name="Slajd_20_tytułowy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6" style:display-name="Slajd tytułowy~LT~Gliederung 6" style:family="paragraph" style:parent-style-name="Slajd_20_tytułowy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7" style:display-name="Slajd tytułowy~LT~Gliederung 7" style:family="paragraph" style:parent-style-name="Slajd_20_tytułowy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8" style:display-name="Slajd tytułowy~LT~Gliederung 8" style:family="paragraph" style:parent-style-name="Slajd_20_tytułowy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9" style:display-name="Slajd tytułowy~LT~Gliederung 9" style:family="paragraph" style:parent-style-name="Slajd_20_tytułowy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1" style:display-name="Pust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Gliederung_20_2" style:display-name="Pusty~LT~Gliederung 2" style:family="paragraph" style:parent-style-name="Pusty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Pusty_7e_LT_7e_Gliederung_20_3" style:display-name="Pusty~LT~Gliederung 3" style:family="paragraph" style:parent-style-name="Pusty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Pusty_7e_LT_7e_Gliederung_20_4" style:display-name="Pusty~LT~Gliederung 4" style:family="paragraph" style:parent-style-name="Pusty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usty_7e_LT_7e_Gliederung_20_5" style:display-name="Pusty~LT~Gliederung 5" style:family="paragraph" style:parent-style-name="Pusty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6" style:display-name="Pusty~LT~Gliederung 6" style:family="paragraph" style:parent-style-name="Pusty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7" style:display-name="Pusty~LT~Gliederung 7" style:family="paragraph" style:parent-style-name="Pusty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8" style:display-name="Pusty~LT~Gliederung 8" style:family="paragraph" style:parent-style-name="Pusty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9" style:display-name="Pusty~LT~Gliederung 9" style:family="paragraph" style:parent-style-name="Pusty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Titel" style:display-name="Pust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Untertitel" style:display-name="Pusty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Notizen" style:display-name="Pust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Hintergrundobjekte" style:display-name="Pust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sty_7e_LT_7e_Hintergrund" style:display-name="Pust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26:52.347000000</meta:creation-date>
    <dc:date>2021-04-09T11:02:22.818000000</dc:date>
    <meta:editing-duration>PT1H1M53S</meta:editing-duration>
    <meta:editing-cycles>9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39" meta:word-count="763" meta:character-count="5157" meta:non-whitespace-character-count="4367"/>
  </office:meta>
</office:document-meta>
</file>