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E181E" fo:font-size="14pt" style:font-size-asian="14pt" style:font-size-complex="14pt"/>
    </style:style>
    <style:style style:name="P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margin-bottom="0in" fo:line-height="150%"/>
    </style:style>
    <style:style style:name="T4" style:parent-style-name="Predvolenépísmoodseku" style:family="text">
      <style:text-properties fo:color="#000000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6" style:parent-style-name="Predvolenépísmoodseku" style:family="text">
      <style:text-properties fo:color="#000000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</style:style>
    <style:style style:name="T10" style:parent-style-name="Predvolenépísmoodseku" style:family="text">
      <style:text-properties fo:color="#000000" fo:font-size="14pt" style:font-size-asian="14pt" style:font-size-complex="14pt"/>
    </style:style>
    <style:style style:name="T11" style:parent-style-name="Predvolenépísmoodseku" style:family="text">
      <style:text-properties fo:color="#000000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Predvolenépísmoodseku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P16" style:parent-style-name="Normálnywebový" style:family="paragraph">
      <style:paragraph-properties fo:margin-top="0in" fo:margin-bottom="0in" fo:line-height="150%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P19" style:parent-style-name="Normálnywebový" style:family="paragraph">
      <style:paragraph-properties fo:margin-top="0in" fo:margin-bottom="0in" fo:line-height="150%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P22" style:parent-style-name="Normálnywebový" style:family="paragraph">
      <style:paragraph-properties fo:margin-top="0in" fo:margin-bottom="0in" fo:line-height="150%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fo:color="#000000" fo:font-size="14pt" style:font-size-asian="14pt" style:font-size-complex="14pt"/>
    </style:style>
    <style:style style:name="P25" style:parent-style-name="Normálnywebový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26" style:parent-style-name="Normálnywebový" style:family="paragraph">
      <style:paragraph-properties fo:margin-top="0in" fo:margin-bottom="0in" fo:line-height="150%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P29" style:parent-style-name="Normálnywebový" style:family="paragraph">
      <style:paragraph-properties fo:margin-top="0in" fo:margin-bottom="0in" fo:line-height="150%"/>
    </style:style>
    <style:style style:name="T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P33" style:parent-style-name="Normálnywebový" style:family="paragraph">
      <style:paragraph-properties fo:margin-top="0in" fo:margin-bottom="0in" fo:line-height="150%"/>
    </style:style>
    <style:style style:name="T3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fo:font-size="14pt" style:font-size-asian="14pt" style:font-size-complex="14pt"/>
    </style:style>
    <style:style style:name="P36" style:parent-style-name="Normálnywebový" style:family="paragraph">
      <style:paragraph-properties fo:margin-top="0in" fo:margin-bottom="0in" fo:line-height="150%"/>
    </style:style>
    <style:style style:name="T37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Predvolenépísmoodseku" style:family="text">
      <style:text-properties fo:color="#000000" fo:font-size="14pt" style:font-size-asian="14pt" style:font-size-complex="14pt"/>
    </style:style>
    <style:style style:name="P41" style:parent-style-name="Normálnywebový" style:family="paragraph">
      <style:paragraph-properties fo:margin-top="0in" fo:margin-bottom="0in" fo:line-height="150%"/>
    </style:style>
    <style:style style:name="T42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Predvolenépísmoodseku" style:family="text">
      <style:text-properties fo:color="#000000" fo:font-size="14pt" style:font-size-asian="14pt" style:font-size-complex="14pt"/>
    </style:style>
    <style:style style:name="P44" style:parent-style-name="Normálnywebový" style:family="paragraph">
      <style:paragraph-properties fo:margin-top="0in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45" style:parent-style-name="Normálnywebový" style:list-style-name="LFO1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46" style:parent-style-name="Normálnywebový" style:list-style-name="LFO1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47" style:parent-style-name="Normálnywebový" style:list-style-name="LFO1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fo:color="#CE181E" fo:font-size="14pt" style:font-size-asian="14pt" style:font-size-complex="14pt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fo:color="#CE181E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color="#CE181E"/>
    </style:style>
    <style:style style:name="P64" style:parent-style-name="Textbody" style:family="paragraph">
      <style:paragraph-properties fo:margin-bottom="0in" fo:line-height="150%"/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color="#000000"/>
    </style:style>
    <style:style style:name="P67" style:parent-style-name="Textbody" style:family="paragraph">
      <style:paragraph-properties fo:margin-bottom="0in" fo:line-height="150%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fo:color="#000000"/>
    </style:style>
    <style:style style:name="P71" style:parent-style-name="Textbody" style:family="paragraph">
      <style:paragraph-properties fo:margin-bottom="0in" fo:line-height="150%"/>
    </style:style>
    <style:style style:name="T72" style:parent-style-name="Predvolenépísmoodseku" style:family="text">
      <style:text-properties fo:color="#000000"/>
    </style:style>
    <style:style style:name="T7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fo:color="#000000"/>
    </style:style>
    <style:style style:name="T75" style:parent-style-name="Predvolenépísmoodseku" style:family="text">
      <style:text-properties fo:font-style="italic" style:font-style-asian="italic" style:font-style-complex="italic" fo:color="#000000"/>
    </style:style>
    <style:style style:name="T76" style:parent-style-name="Predvolenépísmoodseku" style:family="text">
      <style:text-properties fo:color="#000000"/>
    </style:style>
    <style:style style:name="T77" style:parent-style-name="Predvolenépísmoodseku" style:family="text">
      <style:text-properties fo:font-style="italic" style:font-style-asian="italic" style:font-style-complex="italic" fo:color="#000000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color="#000000"/>
    </style:style>
    <style:style style:name="T80" style:parent-style-name="Predvolenépísmoodseku" style:family="text">
      <style:text-properties fo:color="#000000"/>
    </style:style>
    <style:style style:name="P81" style:parent-style-name="Standard" style:family="paragraph">
      <style:paragraph-properties fo:text-align="center" fo:line-height="150%"/>
    </style:style>
    <style:style style:name="T82" style:parent-style-name="Predvolenépísmoodseku" style:family="text">
      <style:text-properties fo:font-weight="bold" style:font-weight-asian="bold" style:font-weight-complex="bold" fo:color="#00AE00"/>
    </style:style>
    <style:style style:name="P83" style:parent-style-name="Normálnywebový" style:family="paragraph">
      <style:paragraph-properties fo:margin-top="0in" fo:margin-bottom="0in" fo:line-height="150%"/>
    </style:style>
    <style:style style:name="T8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5" style:parent-style-name="Normálnywebový" style:family="paragraph">
      <style:paragraph-properties fo:margin-top="0in" fo:margin-bottom="0in" fo:line-height="150%"/>
    </style:style>
    <style:style style:name="T86" style:parent-style-name="Predvolenépísmoodseku" style:family="text">
      <style:text-properties fo:color="#000000"/>
    </style:style>
    <style:style style:name="P87" style:parent-style-name="Normálnywebový" style:family="paragraph">
      <style:paragraph-properties fo:margin-top="0in" fo:margin-bottom="0in" fo:line-height="150%"/>
    </style:style>
    <style:style style:name="P88" style:parent-style-name="Normálnywebový" style:family="paragraph">
      <style:paragraph-properties fo:margin-top="0in" fo:margin-bottom="0in" fo:line-height="150%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0" style:parent-style-name="Normálnywebový" style:family="paragraph">
      <style:paragraph-properties fo:margin-top="0in" fo:margin-bottom="0in" fo:line-height="150%"/>
    </style:style>
    <style:style style:name="P91" style:parent-style-name="Normálnywebový" style:family="paragraph">
      <style:paragraph-properties fo:margin-top="0in" fo:margin-bottom="0in" fo:line-height="150%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P94" style:parent-style-name="Normálnywebový" style:family="paragraph">
      <style:paragraph-properties fo:margin-top="0in" fo:margin-bottom="0in" fo:line-height="150%"/>
      <style:text-properties fo:color="#000000"/>
    </style:style>
    <style:style style:name="P95" style:parent-style-name="Normálnywebový" style:family="paragraph">
      <style:paragraph-properties fo:margin-top="0in" fo:margin-bottom="0in" fo:line-height="150%"/>
      <style:text-properties fo:color="#000000"/>
    </style:style>
    <style:style style:name="P96" style:parent-style-name="Normálnywebový" style:family="paragraph">
      <style:paragraph-properties fo:margin-top="0in" fo:margin-bottom="0in" fo:line-height="150%"/>
    </style:style>
    <style:style style:name="T97" style:parent-style-name="Predvolenépísmoodseku" style:family="text">
      <style:text-properties fo:color="#000000"/>
    </style:style>
    <style:style style:name="P98" style:parent-style-name="Normálnywebový" style:family="paragraph">
      <style:paragraph-properties fo:margin-top="0in" fo:margin-bottom="0in" fo:line-height="150%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P101" style:parent-style-name="Normálnywebový" style:family="paragraph">
      <style:paragraph-properties fo:margin-top="0in" fo:margin-bottom="0in" fo:line-height="150%"/>
      <style:text-properties fo:color="#000000"/>
    </style:style>
    <style:style style:name="P102" style:parent-style-name="Normálnywebový" style:family="paragraph">
      <style:paragraph-properties fo:margin-top="0in" fo:margin-bottom="0in" fo:line-height="150%"/>
      <style:text-properties fo:color="#000000"/>
    </style:style>
  </office:automatic-styles>
  <office:body>
    <office:text text:use-soft-page-breaks="true">
      <text:p text:style-name="P1">Jack London</text:p>
      <text:p text:style-name="P2">- americký prozaik a dramatik, napísal viac ako 50 kníh,</text:p>
      <text:p text:style-name="P3"><text:span text:style-name="T4">- svoje zážitky opisoval<text:s/></text:span><text:span text:style-name="T5">realisticky</text:span><text:span text:style-name="T6"><text:s/>(pravdivo), námety čerpal z vlastného života, preto jeho diela majú<text:s/></text:span><text:span text:style-name="T7">autobiografické prvky</text:span><text:span text:style-name="T8"><text:s/>(autobiografia – vlastný životopis), patria medzi najlepšie diela dobrodružnej literatúry,</text:span></text:p>
      <text:p text:style-name="P9"><text:span text:style-name="T10">- najznámejšie romány</text:span><text:span text:style-name="T11">:<text:s/></text:span><text:span text:style-name="T12">Volanie divočiny, Biely tesák, Martin Eden</text:span></text:p>
      <text:p text:style-name="P13"/>
      <text:p text:style-name="P14"><text:span text:style-name="T15">Sivé vĺča</text:span></text:p>
      <text:p text:style-name="P16"><text:span text:style-name="T17">Lit. forma:</text:span><text:span text:style-name="T18"><text:s/>próza</text:span></text:p>
      <text:p text:style-name="P19"><text:span text:style-name="T20">Lit. druh:</text:span><text:span text:style-name="T21"><text:s/>epika</text:span></text:p>
      <text:p text:style-name="P22"><text:span text:style-name="T23">Lit. žáner:</text:span><text:span text:style-name="T24"><text:s/>úryvok z románu Biely tesák</text:span></text:p>
      <text:p text:style-name="P25">Obsah:</text:p>
      <text:p text:style-name="P26"><text:span text:style-name="T27">Téma:</text:span><text:span text:style-name="T28"><text:s/>život vĺčaťa v divočine</text:span></text:p>
      <text:p text:style-name="P29"><text:span text:style-name="T30">Hl. myšlienka:</text:span><text:span text:style-name="T31"><text:s/>matka vždy ch</text:span><text:span text:style-name="T32">ráni svoje mláďatá, život v divočine je krutý</text:span></text:p>
      <text:p text:style-name="P33"><text:span text:style-name="T34">Hl. postava:</text:span><text:span text:style-name="T35"><text:s/>sivé vĺča – Biely tesák</text:span></text:p>
      <text:p text:style-name="P36"><text:span text:style-name="T37">Vedľ</text:span><text:span text:style-name="T38">ajšie</text:span><text:span text:style-name="T39"><text:s/>postavy:</text:span><text:span text:style-name="T40"><text:s/>matka vlčica, otec vlk (Jednooký)</text:span></text:p>
      <text:p text:style-name="P41"><text:span text:style-name="T42">Druh rozprávania:</text:span><text:span text:style-name="T43"><text:s/>on-rozprávanie</text:span></text:p>
      <text:p text:style-name="P44">UJP:</text:p>
      <text:list text:style-name="LFO1" text:continue-numbering="true">
        <text:list-item>
          <text:p text:style-name="P45">epitetá:</text:p>
        </text:list-item>
        <text:list-item>
          <text:p text:style-name="P46">metafory:</text:p>
        </text:list-item>
        <text:list-item>
          <text:p text:style-name="P47">prirovnania: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Gill Harveyová</text:p>
      <text:p text:style-name="P64"><text:span text:style-name="T65">-<text:s/></text:span><text:bookmark-start text:name="result_box"/><text:bookmark-end text:name="result_box"/><text:span text:style-name="T66">anglická spisovateľka,</text:span></text:p>
      <text:p text:style-name="P67"><text:span text:style-name="T68">- venuje sa viacerým<text:s/></text:span><text:span text:style-name="T69">druhom literatúry</text:span><text:span text:style-name="T70"><text:s/>– píše literatúru pre mládež, literatúru faktu, filmové recenzie, a dokonca aj softvérové príručky,</text:span></text:p>
      <text:p text:style-name="P71"><text:span text:style-name="T72">- a<text:s/></text:span><text:span text:style-name="T73">žánrom literatúry</text:span><text:span text:style-name="T74">: romány<text:s/></text:span><text:span text:style-name="T75">Láska v Luxore, <text:s/>Slnečná sirota</text:span><text:span text:style-name="T76">; poviedka<text:s/></text:span><text:span text:style-name="T77">Rivali<text:s/></text:span><text:span text:style-name="T78">vyšla v zborník</text:span><text:span text:style-name="T79">u Čierny blesk.</text:span><text:span text:style-name="T80"><text:line-break/></text:span></text:p>
      <text:p text:style-name="P81"><text:span text:style-name="T82">Rivali</text:span></text:p>
      <text:p text:style-name="P83"><text:span text:style-name="T84">Obsah</text:span>:</text:p>
      <text:p text:style-name="P85">Téma:<text:s/><text:span text:style-name="T86">súperenie žiakov jazdeckej školy <text:s/></text:span></text:p>
      <text:p text:style-name="P87">Hl. myšlienka: Nie pýcha, ale trpezlivá práca rozhoduje o našom úspechu, "najdôležitejšou zo všetkých zručností je umenie učiť sa"</text:p>
      <text:p text:style-name="P88"><text:span text:style-name="T89">Forma</text:span>: próza</text:p>
      <text:p text:style-name="P90">Lit. druh: epika</text:p>
      <text:p text:style-name="P91">Lit. útvar:<text:span text:style-name="T92"><text:s/>poviedka zo</text:span><text:span text:style-name="T93"><text:s/>zborníka Čierny blesk</text:span></text:p>
      <text:p text:style-name="P94">Hl. postava: Klaus</text:p>
      <text:p text:style-name="P95">Konflikt: Hans sa vysmieva Klausovi pre jeho pôvod a jazdecké schopnosti</text:p>
      <text:p text:style-name="P96"><text:span text:style-name="T97">- Klaus – chlapec z vidieka, trpezlivý, pracovitý, úprimne miluje kone</text:span></text:p>
      <text:p text:style-name="P98"><text:span text:style-name="T99">- Hans – pyšný, z bohatej rodiny, je si istý svojím úspechom už od zač</text:span><text:span text:style-name="T100">iatku</text:span></text:p>
      <text:p text:style-name="P101">Vedľ. postavy: Hans, Wolfgang</text:p>
      <text:p text:style-name="P102">Druh rozprávania: on-rozprávan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18-04-20T09:14:00Z</meta:creation-date>
    <dc:date>2022-02-11T02:16:00Z</dc:date>
    <meta:template xlink:href="Normal" xlink:type="simple"/>
    <meta:editing-cycles>5</meta:editing-cycles>
    <meta:editing-duration>PT1740S</meta:editing-duration>
    <meta:document-statistic meta:page-count="1" meta:paragraph-count="3" meta:word-count="235" meta:character-count="1577" meta:row-count="11" meta:non-whitespace-character-count="1345"/>
  </office:meta>
</office:document-meta>
</file>