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text-align="justify" style:justify-single-word="false"/>
      <style:text-properties style:font-name="Times New Roman" officeooo:paragraph-rsid="0002165c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2165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2165c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2165c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paragraph-rsid="0002165c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2165c"/>
    </style:style>
    <style:style style:name="P7" style:family="paragraph" style:parent-style-name="Standard">
      <style:paragraph-properties fo:margin-left="2cm" fo:margin-right="0cm" fo:margin-top="0cm" fo:margin-bottom="0.265cm" loext:contextual-spacing="false" fo:text-align="end" style:justify-single-word="false" fo:text-indent="0cm" style:auto-text-indent="false">
        <style:tab-stops/>
      </style:paragraph-properties>
      <style:text-properties fo:color="#999999" style:font-name="Times New Roman" fo:font-size="11pt" officeooo:paragraph-rsid="0002165c" style:font-size-asian="11pt" style:font-name-complex="Times New Roman" style:font-size-complex="11pt"/>
    </style:style>
    <style:style style:name="P8" style:family="paragraph" style:parent-style-name="Text_20_body">
      <style:paragraph-properties fo:margin-left="2cm" fo:margin-right="0cm" fo:margin-top="0cm" fo:margin-bottom="0cm" loext:contextual-spacing="false" fo:text-indent="0cm" style:auto-text-indent="false">
        <style:tab-stops/>
      </style:paragraph-properties>
      <style:text-properties officeooo:paragraph-rsid="0002165c"/>
    </style:style>
    <style:style style:name="P9" style:family="paragraph" style:parent-style-name="Text_20_body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2165c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2165c" style:font-name-complex="Times New Roman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02165c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officeooo:paragraph-rsid="0002165c" style:font-name-complex="Times New Roman"/>
    </style:style>
    <style:style style:name="P13" style:family="paragraph" style:parent-style-name="Text_20_body">
      <style:paragraph-properties fo:margin-top="0cm" fo:margin-bottom="0.265cm" loext:contextual-spacing="false" fo:line-height="100%" fo:text-align="justify" style:justify-single-word="false"/>
      <style:text-properties officeooo:paragraph-rsid="0002165c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color="#999999" style:font-name="Times New Roman" fo:font-size="11pt" officeooo:paragraph-rsid="0002165c" style:font-size-asian="11pt" style:font-name-complex="Times New Roman" style:font-size-complex="11pt"/>
    </style:style>
    <style:style style:name="P15" style:family="paragraph" style:parent-style-name="Standard">
      <style:paragraph-properties fo:text-align="end" style:justify-single-word="false"/>
      <style:text-properties fo:color="#999999" style:font-name="Times New Roman" fo:font-size="11pt" officeooo:rsid="001754e4" officeooo:paragraph-rsid="0002165c" style:font-size-asian="11pt" style:font-name-complex="Times New Roman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paragraph-rsid="0002165c" style:font-name-complex="Times New Roman"/>
    </style:style>
    <style:style style:name="P17" style:family="paragraph" style:parent-style-name="Standard" style:list-style-name="L4">
      <style:paragraph-properties fo:text-align="justify" style:justify-single-word="false">
        <style:tab-stops>
          <style:tab-stop style:position="0.504cm"/>
        </style:tab-stops>
      </style:paragraph-properties>
      <style:text-properties style:font-name="Times New Roman" officeooo:paragraph-rsid="0002165c" style:font-name-complex="Times New Roman"/>
    </style:style>
    <style:style style:name="P18" style:family="paragraph" style:parent-style-name="Standard" style:list-style-name="L4">
      <style:paragraph-properties fo:text-align="justify" style:justify-single-word="false">
        <style:tab-stops>
          <style:tab-stop style:position="0.45cm"/>
        </style:tab-stops>
      </style:paragraph-properties>
      <style:text-properties style:font-name="Times New Roman" officeooo:paragraph-rsid="0002165c" style:font-name-complex="Times New Roman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02165c"/>
    </style:style>
    <style:style style:name="P20" style:family="paragraph" style:parent-style-name="Standard" style:list-style-name="L2" style:master-page-name="">
      <loext:graphic-properties draw:fill="none"/>
      <style:paragraph-properties fo:margin-left="2.6cm" fo:margin-right="0cm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02165c" style:font-name-complex="Times New Roman" fo:hyphenate="false" fo:hyphenation-remain-char-count="2" fo:hyphenation-push-char-count="2" loext:hyphenation-no-caps="false"/>
    </style:style>
    <style:style style:name="P21" style:family="paragraph" style:parent-style-name="Standard" style:list-style-name="L2">
      <loext:graphic-properties draw:fill="none"/>
      <style:paragraph-properties fo:margin-left="2.6cm" fo:margin-right="0cm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02165c" style:font-name-complex="Times New Roma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02fbdd"/>
    </style:style>
    <style:style style:name="P23" style:family="paragraph" style:parent-style-name="Text_20_body" style:list-style-name="L1">
      <style:paragraph-properties fo:line-height="100%" fo:text-align="justify" style:justify-single-word="false"/>
      <style:text-properties officeooo:paragraph-rsid="0002165c"/>
    </style:style>
    <style:style style:name="P24" style:family="paragraph" style:parent-style-name="Text_20_body" style:list-style-name="L1">
      <style:paragraph-properties fo:line-height="100%" fo:text-align="justify" style:justify-single-word="false"/>
      <style:text-properties style:font-name="Times New Roman" officeooo:paragraph-rsid="0002165c" style:font-name-complex="Times New Roman"/>
    </style:style>
    <style:style style:name="P25" style:family="paragraph" style:parent-style-name="Text_20_body" style:list-style-name="L3">
      <style:paragraph-properties fo:margin-left="2cm" fo:margin-right="0cm" fo:margin-top="0cm" fo:margin-bottom="0cm" loext:contextual-spacing="false" fo:text-indent="0cm" style:auto-text-indent="false">
        <style:tab-stops>
          <style:tab-stop style:position="0.476cm"/>
        </style:tab-stops>
      </style:paragraph-properties>
      <style:text-properties officeooo:paragraph-rsid="0002165c"/>
    </style:style>
    <style:style style:name="P26" style:family="paragraph" style:parent-style-name="Text_20_body" style:list-style-name="L3">
      <style:paragraph-properties fo:margin-left="2cm" fo:margin-right="0cm" fo:margin-top="0cm" fo:margin-bottom="0cm" loext:contextual-spacing="false" fo:text-indent="0cm" style:auto-text-indent="false">
        <style:tab-stops>
          <style:tab-stop style:position="0.476cm"/>
        </style:tab-stops>
      </style:paragraph-properties>
      <style:text-properties officeooo:paragraph-rsid="0002fbdd"/>
    </style:style>
    <style:style style:name="P27" style:family="paragraph" style:parent-style-name="Text_20_body">
      <style:paragraph-properties fo:margin-left="2cm" fo:margin-right="0cm" fo:margin-top="0cm" fo:margin-bottom="0cm" loext:contextual-spacing="false" fo:text-indent="0cm" style:auto-text-indent="false">
        <style:tab-stops/>
      </style:paragraph-properties>
      <style:text-properties officeooo:paragraph-rsid="0002fbdd"/>
    </style:style>
    <style:style style:name="T1" style:family="text">
      <style:text-properties officeooo:rsid="0018ed6b"/>
    </style:style>
    <style:style style:name="T2" style:family="text">
      <style:text-properties officeooo:rsid="001754e4"/>
    </style:style>
    <style:style style:name="T3" style:family="text">
      <style:text-properties officeooo:rsid="001bd44b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="Times New Roman" fo:font-weight="normal" officeooo:rsid="0015959b" style:font-weight-asian="normal" style:font-name-complex="Times New Roman"/>
    </style:style>
    <style:style style:name="T6" style:family="text">
      <style:text-properties style:font-name="Times New Roman" fo:font-weight="normal" officeooo:rsid="0015b478" style:font-weight-asian="normal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15b478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15f855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754e4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5b478" style:font-weight-asian="normal" style:font-name-complex="Times New Roman" style:font-weight-complex="bold"/>
    </style:style>
    <style:style style:name="T12" style:family="text">
      <style:text-properties style:font-name="Times New Roman" fo:font-weight="normal" officeooo:rsid="0015f855" style:font-weight-asian="normal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15959b" style:font-name-complex="Times New Roman"/>
    </style:style>
    <style:style style:name="T15" style:family="text">
      <style:text-properties style:font-name="Times New Roman" officeooo:rsid="0015b478" style:font-name-complex="Times New Roman"/>
    </style:style>
    <style:style style:name="T1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fo:font-weight="normal" officeooo:rsid="0015b478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/>
    </style:style>
    <style:style style:name="T20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1" style:family="text">
      <style:text-properties style:font-name="Times New Roman" fo:font-size="12pt" fo:font-weight="normal" style:font-name-asian="Calibri" style:font-size-asian="12pt" style:font-weight-asian="normal" style:font-name-complex="Times New Roman1" style:font-size-complex="12pt"/>
    </style:style>
    <style:style style:name="T22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Calibri" style:font-size-asian="12pt" style:font-weight-asian="normal" style:font-name-complex="Times New Roman1" style:font-size-complex="12pt"/>
    </style:style>
    <style:style style:name="T23" style:family="text">
      <style:text-properties officeooo:rsid="0015b47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">1</text:span><text:span text:style-name="T2">, <text:s/>Zarządzenia</text:span></text:p>
      <text:p text:style-name="P15"><text:s/>Nr IV/2022 dyrektora Zespołu Szkół </text:p>
      <text:p text:style-name="P7"><text:span text:style-name="T2">w Słupi pod Kępnem</text:span> <text:span text:style-name="T2">z dnia </text:span><text:span text:style-name="T3">2.06.2022r.</text:span><text:span text:style-name="T2"> </text:span></text:p>
      <text:p text:style-name="P2"/>
      <text:p text:style-name="P2"/>
      <text:p text:style-name="P3"><text:s text:c="3"/>REGULAMIN KORZYSTANIA Z WYŻYWIENIA</text:p>
      <text:p text:style-name="P3"><text:s/>W ZESPOLE SZKÓŁ W SŁUPI POD KĘPNEM</text:p>
      <text:p text:style-name="P4"/>
      <text:p text:style-name="P4"/>
      <text:p text:style-name="P4"/>
      <text:p text:style-name="P4">§1 <text:s/>Postanowienia ogólne</text:p>
      <text:p text:style-name="P4"/>
      <text:list xml:id="list4188218998" text:style-name="L1">
        <text:list-item>
          <text:p text:style-name="P16">Zasady niniejsze określają:</text:p>
        </text:list-item>
      </text:list>
      <text:list xml:id="list1489907326" text:style-name="L2">
        <text:list-item>
          <text:p text:style-name="P20">organizację spożywania posiłków w Publicznym Przedszkolu Samorządowym <text:s text:c="31"/>i Szkole Podstawowej w Zespole Szkół w Słupi pod Kępnem, zwanym dalej Zespołem Szkół.,</text:p>
        </text:list-item>
        <text:list-item>
          <text:p text:style-name="P21">wnoszenie opłat za korzystanie przez uczniów szkoły i dzieci z przedszkola <text:s text:c="23"/>w Zespole Szkół w Słupi pod Kępnem zwanym dalej Zespołem Szkół.</text:p>
        </text:list-item>
      </text:list>
      <text:p text:style-name="P2"/>
      <text:list xml:id="list84821717566640" text:continue-list="list4188218998" text:style-name="L1">
        <text:list-item>
          <text:p text:style-name="P23"><text:span text:style-name="Strong_20_Emphasis"><text:span text:style-name="T4">Usługi żywienia świadczone są w ramach zapewnienia prawidłowej realizacji zadań opiekuńczych Szkoły i Przedszkola <text:s/>w szczególności wspierania prawidłowego rozwoju dzieci.</text:span></text:span></text:p>
        </text:list-item>
        <text:list-item>
          <text:p text:style-name="P23"><text:span text:style-name="Strong_20_Emphasis"><text:span text:style-name="T4">Ze stołówki szkolnej prowadzonej na terenie szkoły mogą korzystać wszyscy uczniowie szkoły</text:span></text:span><text:span text:style-name="Strong_20_Emphasis"><text:span text:style-name="T5">.</text:span></text:span></text:p>
        </text:list-item>
        <text:list-item>
          <text:p text:style-name="P23"><text:span text:style-name="T14">Od</text:span><text:span text:style-name="T13">powiedzialność z tytułu zorganizowania oraz nadzoru w zakresie, o którym mowa w §1 pkt.1 ponosi dyrektor Zespołu Szkół </text:span><text:span text:style-name="T15">w Słupi pod Kępnem </text:span><text:span text:style-name="T13">.</text:span></text:p>
        </text:list-item>
        <text:list-item>
          <text:p text:style-name="P24"><text:s/>Nadzór i rozliczenie opłat, o których mowa w §1 pkt.2 dokonuje sekretarka Zespołu Szkół <text:span text:style-name="T23">w Słupi pod Kępnem </text:span></text:p>
        </text:list-item>
        <text:list-item>
          <text:p text:style-name="P24">Obowiązki w zakresie, o którym mowa w § 1 dyrektor powierza pracownikom Zespołu Szkół <text:span text:style-name="T23">w Słupi pod Kępnem </text:span>w zakresie <text:span text:style-name="T23">ich</text:span> czynności.</text:p>
        </text:list-item>
      </text:list>
      <text:p text:style-name="P2"/>
      <text:p text:style-name="P4">§2 <text:s/>Organizacja spożywania posiłków</text:p>
      <text:p text:style-name="P12"/>
      <text:list xml:id="list84822369379687" text:continue-list="list84821717566640" text:style-name="L1">
        <text:list-item text:start-value="1">
          <text:p text:style-name="P23"><text:span text:style-name="Strong_20_Emphasis"><text:span text:style-name="T4">Ze stołówki szkolnej prowadzonej na terenie szkoły mogą korzystać wszyscy uczniowie szkoły, po złożeniu w sekretariacie szkoły deklaracji, </text:span></text:span><text:span text:style-name="Strong_20_Emphasis"><text:span text:style-name="T6">tj.</text:span></text:span><text:span text:style-name="Strong_20_Emphasis"><text:span text:style-name="T8"> </text:span></text:span><text:span text:style-name="Strong_20_Emphasis"><text:span text:style-name="T17">Karty zgłoszenia dziecka na obiady <text:s/></text:span></text:span><text:span text:style-name="Strong_20_Emphasis"><text:span text:style-name="T16"><text:s/></text:span></text:span><text:span text:style-name="Strong_20_Emphasis"><text:span text:style-name="T17">w stołówce szkolnej</text:span></text:span><text:span text:style-name="Strong_20_Emphasis"><text:span text:style-name="T6">, </text:span></text:span><text:span text:style-name="Strong_20_Emphasis"><text:span text:style-name="T4">której wzór stanowi załącznik nr </text:span></text:span><text:span text:style-name="Strong_20_Emphasis"><text:span text:style-name="T6">2</text:span></text:span><text:span text:style-name="Strong_20_Emphasis"><text:span text:style-name="T4"> </text:span></text:span><text:span text:style-name="Strong_20_Emphasis"><text:span text:style-name="T11">zarządzenia Nr IV/2022 dyrektora ZS w Słupi pod Kępnem</text:span></text:span><text:span text:style-name="Strong_20_Emphasis"><text:span text:style-name="T13">.</text:span></text:span></text:p>
        </text:list-item>
        <text:list-item>
          <text:p text:style-name="P23"><text:span text:style-name="Strong_20_Emphasis"><text:span text:style-name="T7">Obiady dla</text:span></text:span><text:span text:style-name="Strong_20_Emphasis"><text:span text:style-name="T4"> uczniów szkoły wydawane są w stołówce szkolnej, a dla dzieci z przedszkola <text:s text:c="17"/>w salach przedszkolnych.</text:span></text:span></text:p>
        </text:list-item>
        <text:list-item>
          <text:p text:style-name="P23"><text:span text:style-name="Strong_20_Emphasis"><text:span text:style-name="T4">Obiady przygotowywane są przez </text:span></text:span><text:span text:style-name="Strong_20_Emphasis"><text:span text:style-name="T12">kuchnię w </text:span></text:span><text:span text:style-name="Strong_20_Emphasis"><text:span text:style-name="T7">Publiczn</text:span></text:span><text:span text:style-name="Strong_20_Emphasis"><text:span text:style-name="T9">ym </text:span></text:span><text:span text:style-name="Strong_20_Emphasis"><text:span text:style-name="T7">Przedszkol</text:span></text:span><text:span text:style-name="Strong_20_Emphasis"><text:span text:style-name="T9">u</text:span></text:span><text:span text:style-name="Strong_20_Emphasis"><text:span text:style-name="T7"> Samorządow</text:span></text:span><text:span text:style-name="Strong_20_Emphasis"><text:span text:style-name="T9">ym <text:s text:c="9"/></text:span></text:span><text:span text:style-name="Strong_20_Emphasis"><text:span text:style-name="T7"><text:s/>w Mroczeniu i dostarczane do szkoły w specjalist</text:span></text:span><text:span text:style-name="Strong_20_Emphasis"><text:span text:style-name="T4">ycznych, gastronomicznych termosach.</text:span></text:span></text:p>
        </text:list-item>
        <text:list-item>
          <text:p text:style-name="P23"><text:span text:style-name="Strong_20_Emphasis"><text:span text:style-name="T4">Śniadania i podwieczorki dla przedszkola przygotowywane są na miejscu w kuchni przedszkola.</text:span></text:span></text:p>
        </text:list-item>
        <text:list-item>
          <text:p text:style-name="P23"><text:span text:style-name="Strong_20_Emphasis"><text:span text:style-name="T7">Obiady i posiłki wydaw</text:span></text:span><text:span text:style-name="Strong_20_Emphasis"><text:span text:style-name="T4">ane są uczniom i dzieciom przedszkolnym według </text:span></text:span><text:span text:style-name="Domyślna_20_czcionka_20_akapitu"><text:span text:style-name="T13">harmonogramu ustalanego przez dyrektora Zespołu Szkół.</text:span></text:span></text:p>
        </text:list-item>
        <text:list-item>
          <text:p text:style-name="P19"><text:span text:style-name="Domyślna_20_czcionka_20_akapitu"><text:span text:style-name="T13">W sytuacjach wyjątkowych uczniowie mogą zjeść obiad poza wyznaczonymi </text:span></text:span><text:span text:style-name="Strong_20_Emphasis"><text:span text:style-name="T4">godzinami.</text:span></text:span></text:p>
        </text:list-item>
      </text:list>
      <text:p text:style-name="P2"><text:soft-page-break/></text:p>
      <text:list xml:id="list84821981749874" text:continue-numbering="true" text:style-name="L1">
        <text:list-item>
          <text:p text:style-name="P19"><text:span text:style-name="Strong_20_Emphasis"><text:span text:style-name="T4">Nadzór nad uczniami spożywającymi posiłek sprawuje nauczyciel dyżurny lub inna osoba wyznaczona przez dyrektora Zespołu Szkół.</text:span></text:span></text:p>
        </text:list-item>
      </text:list>
      <text:p text:style-name="P2"/>
      <text:list xml:id="list84822031333284" text:continue-numbering="true" text:style-name="L1">
        <text:list-item>
          <text:p text:style-name="P19"><text:span text:style-name="Strong_20_Emphasis"><text:span text:style-name="T4">Osoby stołujące się mają obowiązek zachowywać się w stołówce szkolnej w sposób kulturalny </text:span></text:span><text:span text:style-name="Strong_20_Emphasis"><text:span text:style-name="T12">zgodnie z Regulaminem stołówki.</text:span></text:span><text:span text:style-name="Strong_20_Emphasis"><text:span text:style-name="T4">.</text:span></text:span></text:p>
        </text:list-item>
      </text:list>
      <text:p text:style-name="P2"><text:s/></text:p>
      <text:list xml:id="list84822225268968" text:continue-numbering="true" text:style-name="L1">
        <text:list-item>
          <text:p text:style-name="P16">Zabrania się wnoszenia do stołówki szkolnej okryć wierzchnich i plecaków.</text:p>
        </text:list-item>
      </text:list>
      <text:p text:style-name="P2"/>
      <text:list xml:id="list84821864565278" text:continue-numbering="true" text:style-name="L1">
        <text:list-item>
          <text:p text:style-name="P16">Podczas wydawania posiłków zabrania się przebywania w stołówce szkolnej osobom nieuprawnionym, w tym również rodzicom lub prawnym opiekunom ucznia.</text:p>
        </text:list-item>
      </text:list>
      <text:p text:style-name="P1"/>
      <text:list xml:id="list84822135461465" text:continue-numbering="true" text:style-name="L1">
        <text:list-item>
          <text:p text:style-name="P16"><text:s/>Za szkody spowodowane swoim umyślnym zachowaniem w stołówce szkolnej odpowiada</text:p>
        </text:list-item>
      </text:list>
      <text:p text:style-name="P10">dyscyplinarnie uczeń, a finansowo jego rodzice lub prawni opiekunowie.</text:p>
      <text:p text:style-name="P2"/>
      <text:list xml:id="list84821878435497" text:continue-numbering="true" text:style-name="L1">
        <text:list-item>
          <text:p text:style-name="P16">Osoby korzystające i przebywające na stołówce szkolnej zobowiązane są do przestrzegania</text:p>
        </text:list-item>
      </text:list>
      <text:p text:style-name="P10">wytycznych MEN,MZ i GIS w zakresie organizacji żywienia w szkole oraz „Procedury</text:p>
      <text:p text:style-name="P11"><text:span text:style-name="Domyślna_20_czcionka_20_akapitu"><text:span text:style-name="T13">bezpieczeństwa dotyczącego zapobiegania i przeciwdziałania Covid-19 w</text:span></text:span><text:span text:style-name="Strong_20_Emphasis"><text:span text:style-name="T4"> </text:span></text:span><text:span text:style-name="Strong_20_Emphasis"><text:span text:style-name="T7">Zespole Szkół <text:line-break/>w Słupi pod Kępnem”</text:span></text:span></text:p>
      <text:p text:style-name="P5"/>
      <text:list xml:id="list84822152284381" text:continue-numbering="true" text:style-name="L1">
        <text:list-item>
          <text:p text:style-name="P23"><text:span text:style-name="Strong_20_Emphasis"><text:span text:style-name="T4">Rodzice uczniów wyrażający chęć korzystania przez ich dzieci </text:span></text:span><text:span text:style-name="Strong_20_Emphasis"><text:span text:style-name="T7">z obiadów, </text:span></text:span><text:span text:style-name="Strong_20_Emphasis"><text:span text:style-name="T4">zobowiązani są do wypełnienia karty zgłoszenia na obiady, której wzór stanowi załącznik nr </text:span></text:span><text:span text:style-name="Strong_20_Emphasis"><text:span text:style-name="T5">2 zarządzenia Nr IV/2021/2022 dyrektora Zespołu Szkół w Słupi <text:s/>pod Kępnem </text:span></text:span><text:span text:style-name="Strong_20_Emphasis"><text:span text:style-name="T4">i dokonywania wpłat za zadeklarowane obiady.</text:span></text:span></text:p>
        </text:list-item>
        <text:list-item>
          <text:p text:style-name="P23"><text:span text:style-name="Strong_20_Emphasis"><text:span text:style-name="T4">Rodzice dokonując zgłoszenia dziecka na obiady, deklarują w jakim okresie czasu dziecko będzie korzystać z posiłków.</text:span></text:span></text:p>
        </text:list-item>
        <text:list-item>
          <text:p text:style-name="P23"><text:span text:style-name="Strong_20_Emphasis"><text:span text:style-name="T4">Karta zgłoszenia składana jest jednorazowo na cały zadeklarowany okres.</text:span></text:span></text:p>
        </text:list-item>
      </text:list>
      <text:p text:style-name="P12"/>
      <text:p text:style-name="P6"><text:span text:style-name="Strong_20_Emphasis"><text:span text:style-name="T13">§3 Szczegółowe zasady odpłatności i korzystania z wyżywienia <text:s/></text:span></text:span></text:p>
      <text:p text:style-name="P13"><text:span text:style-name="Strong_20_Emphasis"><text:span text:style-name="T4"><text:s text:c="12"/></text:span></text:span></text:p>
      <text:list xml:id="list84821460053195" text:continue-list="list84822152284381" text:style-name="L1">
        <text:list-item text:start-value="1">
          <text:p text:style-name="P23"><text:span text:style-name="Strong_20_Emphasis"><text:span text:style-name="T4">Wraz ze złożeniem karty rodzic zobowiązuje się do uiszczania opłaty za posiłek dziecka do 10 dnia każdego miesiąca.</text:span></text:span></text:p>
        </text:list-item>
        <text:list-item>
          <text:p text:style-name="P23"><text:span text:style-name="Strong_20_Emphasis"><text:span text:style-name="T4">Informacje o wysokości opłaty za wyżywienie dziecka rodzic otrzymuje do 6 każdego miesiąca.</text:span></text:span></text:p>
        </text:list-item>
        <text:list-item>
          <text:p text:style-name="P23"><text:span text:style-name="Strong_20_Emphasis"><text:span text:style-name="T4">Opłaty za korzystanie przez uczniów, dzieci przedszkolnych z posiłków dokonuje się wyłącznie bezgotówkowo przelewem </text:span></text:span><text:span text:style-name="Domyślna_20_czcionka_20_akapitu"><text:span text:style-name="T18">na konto SBL Kępno o/Baranów 13 8413 0000 0406 1382 2000 0001</text:span></text:span></text:p>
        </text:list-item>
        <text:list-item>
          <text:p text:style-name="P16">W przypadku gdy opłatę wnosi się za kilkoro dzieci należy wysłać na każde dziecko osobny</text:p>
        </text:list-item>
      </text:list>
      <text:p text:style-name="P10">przelew. W opisie przelewu należy wpisać tytułem: za obiady za miesiąc (nazwa miesiąca), imię i nazwisko dziecka oraz klasę do której dziecko uczęszcza.</text:p>
      <text:p text:style-name="P2"/>
      <text:list xml:id="list84821473589595" text:continue-numbering="true" text:style-name="L1">
        <text:list-item>
          <text:p text:style-name="P16">Za datę wpłaty za korzystanie przez uczniów z posiłków uznaje się dzień wpływu środków na konto. <text:s/></text:p>
        </text:list-item>
      </text:list>
      <text:p text:style-name="P2"/>
      <text:list xml:id="list84822197030166" text:continue-numbering="true" text:style-name="L1">
        <text:list-item>
          <text:p text:style-name="P16">Pracownik CUW w Baranowie oraz sekretarka Zespołu Szkół sprawdza na rachunku bankowym terminowość dokonania wpłat za korzystanie z posiłków przez uczniów, dzieci.</text:p>
          <text:p text:style-name="P16"/>
        </text:list-item>
        <text:list-item>
          <text:p text:style-name="P23"><text:span text:style-name="Strong_20_Emphasis"><text:span text:style-name="T4">Brak wpłaty będzie skutkować wstrzymaniem obiadów uczniów szkoły.</text:span></text:span></text:p>
        </text:list-item>
        <text:list-item>
          <text:p text:style-name="P23"><text:soft-page-break/><text:span text:style-name="Strong_20_Emphasis"><text:span text:style-name="T4">Odliczenie obiadów następuje od następnego dnia po zgłoszeniu jeśli <text:s/>nieobecność dziecka na obiedzie podana jest do godziny 12:00 pod numerem telefonu </text:span></text:span><text:span text:style-name="Strong_20_Emphasis"><text:span text:style-name="T13">627410084</text:span></text:span><text:span text:style-name="Strong_20_Emphasis"><text:span text:style-name="T4"> lub </text:span></text:span><text:span text:style-name="Strong_20_Emphasis"><text:span text:style-name="T13">60957692.</text:span></text:span></text:p>
        </text:list-item>
        <text:list-item>
          <text:p text:style-name="P23"><text:span text:style-name="Strong_20_Emphasis"><text:span text:style-name="T4">Jeżeli zgłoszenie nastąpiło po godz. 12:00 <text:s/>odliczenie obowiązuje od drugiego dnia po zgłoszeniu.</text:span></text:span></text:p>
        </text:list-item>
        <text:list-item>
          <text:p text:style-name="P23"><text:span text:style-name="Strong_20_Emphasis"><text:span text:style-name="T7">Tylko zgłoszone nieobecności s</text:span></text:span><text:span text:style-name="Strong_20_Emphasis"><text:span text:style-name="T4">ą podstawą dokonania pomniejszenia naliczenia za obiady za dany miesiąc. <text:s text:c="14"/></text:span></text:span></text:p>
        </text:list-item>
        <text:list-item>
          <text:p text:style-name="P23"><text:span text:style-name="Strong_20_Emphasis"><text:span text:style-name="T4">O całkowitej rezygnacji z żywienia <text:s/>należy powiadomić sekretariat w formie pisemnego oświadczenia.</text:span></text:span></text:p>
        </text:list-item>
        <text:list-item>
          <text:p text:style-name="P23"><text:span text:style-name="Strong_20_Emphasis"><text:span text:style-name="T4">Rezygnacja skutkuje od następnego dnia od złożenia oświadczenia, jeżeli oświadczenie zostanie złożone do godz. 12:00.</text:span></text:span></text:p>
        </text:list-item>
        <text:list-item>
          <text:p text:style-name="P23"><text:span text:style-name="Strong_20_Emphasis"><text:span text:style-name="T4">W przypadku braku pisemnej rezygnacji rodzic zobowiązany jest opłacić obiady na kolejne dni. <text:s/></text:span></text:span></text:p>
        </text:list-item>
        <text:list-item>
          <text:p text:style-name="P23"><text:span text:style-name="Strong_20_Emphasis"><text:span text:style-name="T4">Po upływie zadeklarowanego w karcie zgłoszenia terminu korzystania przez dziecko <text:line-break/>z obiadów, rodzic wyrażający wolę dalszego korzystania przez jego dziecka z żywienia, zobowiązany jest do ponownego złożenia karty zgłoszenia na nowy okres i uiszczenia opłat.</text:span></text:span></text:p>
        </text:list-item>
        <text:list-item>
          <text:p text:style-name="P23"><text:span text:style-name="Strong_20_Emphasis"><text:span text:style-name="T4">Wysoko</text:span></text:span><text:span text:style-name="Strong_20_Emphasis"><text:span text:style-name="T7">ść odpłatności za posiłki </text:span></text:span><text:span text:style-name="Strong_20_Emphasis"><text:span text:style-name="T10">w przedszkolu, szkole </text:span></text:span><text:span text:style-name="Strong_20_Emphasis"><text:span text:style-name="T7">ustal</text:span></text:span><text:span text:style-name="Strong_20_Emphasis"><text:span text:style-name="T9">o</text:span></text:span><text:span text:style-name="Strong_20_Emphasis"><text:span text:style-name="T7">na jest Zarządzeni</text:span></text:span><text:span text:style-name="Strong_20_Emphasis"><text:span text:style-name="T10">em</text:span></text:span><text:span text:style-name="Strong_20_Emphasis"><text:span text:style-name="T7"> Nr X /2021 </text:span></text:span><text:span text:style-name="Strong_20_Emphasis"><text:span text:style-name="T10">dyrektora Zespołu Szkół w Słupi pod Kępnem, </text:span></text:span><text:span text:style-name="Domyślna_20_czcionka_20_akapitu"><text:span text:style-name="T13">z uwzględnieniem Uchwały Nr. <text:s/>XXVIII/232/2021 Rady Gminy Baranów z dnia 19 października 2021.</text:span></text:span></text:p>
        </text:list-item>
        <text:list-item>
          <text:p text:style-name="P23"><text:span text:style-name="Strong_20_Emphasis"><text:span text:style-name="T4">Odpłatność za posiłki jest podawana do wiadomości rodzica w formie pisemnej.</text:span></text:span></text:p>
        </text:list-item>
        <text:list-item>
          <text:p text:style-name="P23"><text:span text:style-name="Strong_20_Emphasis"><text:span text:style-name="T4">Dla uczniów znajdujących się w szczególnie trudnej sytuacji materialnej w zakresie żywienia może być przyznana pomoc socjalna w formie bezpłatnych posiłków, na podstawie decyzji wydawanych przez Gminny Ośrodek Pomocy Społecznej w Baranowie.</text:span></text:span></text:p>
        </text:list-item>
        <text:list-item>
          <text:p text:style-name="P23"><text:span text:style-name="Strong_20_Emphasis"><text:span text:style-name="T4">Rodzice uczniów uczęszczających do Szkoły, mają możliwość wykupienia</text:span></text:span><text:span text:style-name="Domyślna_20_czcionka_20_akapitu"><text:span text:style-name="T4"> </text:span></text:span><text:span text:style-name="Strong_20_Emphasis"><text:span text:style-name="T4">obiadów dla swoich dzieci w wybrane dni tygodnia, powtarzalne</text:span></text:span><text:span text:style-name="Domyślna_20_czcionka_20_akapitu"><text:span text:style-name="T4"> </text:span></text:span><text:span text:style-name="Strong_20_Emphasis"><text:span text:style-name="T4">w ciągu miesiąca np. wszystkie środy w danym miesiącu albo np. wszystkie wtorki i czwartki.</text:span></text:span></text:p>
        </text:list-item>
        <text:list-item>
          <text:p text:style-name="P23"><text:span text:style-name="Strong_20_Emphasis"><text:span text:style-name="T4"><text:s/>Zakupiony posiłek „obiad” – obejmuje I danie - zupa i II danie.</text:span></text:span></text:p>
        </text:list-item>
        <text:list-item>
          <text:p text:style-name="P23"><text:span text:style-name="Strong_20_Emphasis"><text:span text:style-name="T4">Koszt obiadu dwudaniowego od 02.11.2021 roku wynosi:</text:span></text:span></text:p>
        </text:list-item>
      </text:list>
      <text:list xml:id="list188179828" text:style-name="L3">
        <text:list-item>
          <text:p text:style-name="P26"><text:span text:style-name="Strong_20_Emphasis"><text:span text:style-name="T19">dla uczniów szkoły: <text:s text:c="2"/>6,00 zł za jeden obiad oraz 1zł za dowóz obiadu do szkoły.</text:span></text:span></text:p>
        </text:list-item>
        <text:list-item>
          <text:p text:style-name="P25"><text:span text:style-name="Strong_20_Emphasis"><text:span text:style-name="T19">dla dzieci z przedszkola i oddziału przedszkolnego:</text:span></text:span></text:p>
        </text:list-item>
      </text:list>
      <text:p text:style-name="P27"><text:span text:style-name="Strong_20_Emphasis"><text:span text:style-name="T4"><text:s text:c="13"/>- <text:s/></text:span></text:span><text:span text:style-name="Strong_20_Emphasis"><text:span text:style-name="T21">śniadanie – 3,00 zł</text:span></text:span></text:p>
      <text:p text:style-name="P22"><text:span text:style-name="T20"><text:s text:c="32"/>- <text:s/>obiad – 6,00 zł + 1,00 zł dowóz</text:span></text:p>
      <text:p text:style-name="P27"><text:span text:style-name="Strong_20_Emphasis"><text:span text:style-name="T22"><text:s text:c="13"/>- <text:s/>podwieczorek – 1,00 zł</text:span></text:span></text:p>
      <text:p text:style-name="P9"><text:span text:style-name="Strong_20_Emphasis"><text:span text:style-name="T19"/></text:span></text:p>
      <text:p text:style-name="P6"><text:span text:style-name="Strong_20_Emphasis"><text:span text:style-name="T13">§4 Postanowienia końcowe</text:span></text:span></text:p>
      <text:p text:style-name="P2"/>
      <text:list xml:id="list1545994417" text:style-name="L4">
        <text:list-item>
          <text:p text:style-name="P17">W sprawach nieuregulowanych niniejszym regulaminem mają zastosowanie postanowienia ustawy o systemie oświaty.</text:p>
        </text:list-item>
      </text:list>
      <text:p text:style-name="P2"/>
      <text:list xml:id="list84821551543990" text:continue-numbering="true" text:style-name="L4">
        <text:list-item>
          <text:p text:style-name="P18"><text:s/>Wszelkie sprawy nieuregulowane niniejszym regulaminem, a wynikłe z działalności Szkoły, <text:s/>regulowane są na bieżąco przez dyrektora Zespołu Szkół.</text:p>
        </text:list-item>
      </text:list>
      <text:p text:style-name="P2"/>
      <text:list xml:id="list84822854350674" text:continue-numbering="true" text:style-name="L4">
        <text:list-item>
          <text:p text:style-name="P18"><text:s/>W szczególnie uzasadnionych przypadkach dyrektor Szkoły może wyrazić pisemną zgodę na zwolnienie w całości lub części z obowiązku stosowania niniejszego regulaminu, pod warunkiem <text:s/>zgodności postępowania z obowiązującymi przepisami prawa.</text:p>
        </text:list-item>
      </text:list>
      <text:p text:style-name="P2"/>
      <text:list xml:id="list84822917173992" text:continue-numbering="true" text:style-name="L4">
        <text:list-item>
          <text:p text:style-name="P17"><text:soft-page-break/><text:s text:c="2"/>Zasady opisane w dziale „ Organizacja spożywania posiłków w stołówce szkolnej” będą zmieniane w <text:s/>zależności od wytycznych związanych z sytuacją epidemiologiczną w kraju.</text:p>
        </text:list-item>
      </text:list>
      <text:p text:style-name="P2"/>
      <text:p text:style-name="P2"><text:s text:c="62"/></text:p>
      <text:p text:style-name="P2"/>
      <text:p text:style-name="P2"><text:s text:c="80"/></text:p>
      <text:p text:style-name="P2"/>
      <text:p text:style-name="P2"><text:s text:c="80"/>Dyrektor Zespołu Szkół w Słupi pod Kępnem</text:p>
      <text:p text:style-name="P2"><text:s text:c="105"/><text:span text:style-name="T1">Urszula Moś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4T08:27:42.940000000</meta:creation-date>
    <dc:date>2022-06-04T08:48:21.288000000</dc:date>
    <meta:editing-duration>PT10M17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4" meta:paragraph-count="71" meta:word-count="1054" meta:character-count="7798" meta:non-whitespace-character-count="6320"/>
  </office:meta>
</office:document-meta>
</file>