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8.04.2020</text:p>
      <text:p text:style-name="Standard"/>
      <text:p text:style-name="Standard">Temat: <text:span text:style-name="T2">Sprawdzamy nasze wiadomości o czasach słowiańskich.</text:span></text:p>
      <text:p text:style-name="Standard"><text:span text:style-name="T2"/></text:p>
      <text:p text:style-name="Standard">Wczoraj dowiedzieliście się o okolicznościach tworzenia się naszego państwa. Przypomnijcie sobie najważniejsze informacje z podręcznika str. 160-163.</text:p>
      <text:p text:style-name="Standard"/>
      <text:p text:style-name="Standard">W ramach sprawdzianu proszę wykonać quiz na quizziz. Kod: <text:span text:style-name="T1">420255</text:span></text:p>
      <text:p text:style-name="Standard"><text:span text:style-name="T1">Koniecznie wpiszcie imię i pierwszą literę nazwiska</text:span>. Do quizu możecie podejść tylko raz. Nie musicie przesyłać wyników, będę miała do nich wgląd w raportach. </text:p>
      <text:p text:style-name="Standard">Macie czas do czwartku <text:span text:style-name="T1">30 kwietnia do godz. 12.00</text:span>. Powodzenia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32S</meta:editing-duration>
    <meta:editing-cycles>4</meta:editing-cycles>
    <meta:generator>OpenOffice/4.1.2$Win32 OpenOffice.org_project/412m3$Build-9782</meta:generator>
    <dc:date>2020-04-28T01:52:54.87</dc:date>
    <dc:creator>Lenovo </dc:creator>
    <meta:document-statistic meta:table-count="0" meta:image-count="0" meta:object-count="0" meta:page-count="1" meta:paragraph-count="6" meta:word-count="69" meta:character-count="501"/>
    <meta:user-defined meta:name="Info 1"/>
    <meta:user-defined meta:name="Info 2"/>
    <meta:user-defined meta:name="Info 3"/>
    <meta:user-defined meta:name="Info 4"/>
  </office:meta>
</office:document-meta>
</file>