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 fo:background-color="#008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background-color="#008000"/>
    </style:style>
    <style:style style:name="P3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list-style-name="WWNum3" style:family="paragraph">
      <style:paragraph-properties fo:line-height="20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list-style-name="WWNum3" style:family="paragraph">
      <style:paragraph-properties fo:line-height="200%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list-style-name="WWNum3" style:family="paragraph">
      <style:paragraph-properties fo:line-height="200%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list-style-name="WWNum3" style:family="paragraph">
      <style:paragraph-properties fo:line-height="20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list-style-name="WWNum3" style:family="paragraph">
      <style:paragraph-properties fo:line-height="20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list-style-name="WWNum3" style:family="paragraph">
      <style:paragraph-properties fo:line-height="200%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list-style-name="WWNum3" style:family="paragraph">
      <style:paragraph-properties fo:line-height="200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list-style-name="WWNum3" style:family="paragraph">
      <style:paragraph-properties fo:line-height="200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list-style-name="WWNum3" style:family="paragraph">
      <style:paragraph-properties fo:line-height="200%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line-height="200%" fo:margin-left="0.5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line-height="200%" fo:margin-left="0.5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9847in" fo:text-indent="-0.4923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text-properties fo:background-color="#008000"/>
    </style:style>
    <style:style style:name="P83" style:parent-style-name="Standard" style:family="paragraph">
      <style:text-properties fo:font-weight="bold" style:font-weight-asian="bold" fo:background-color="#008000"/>
    </style:style>
    <style:style style:name="P84" style:parent-style-name="Standard" style:family="paragraph">
      <style:text-properties fo:font-weight="bold" style:font-weight-asian="bold" fo:background-color="#008000"/>
    </style:style>
    <style:style style:name="P85" style:parent-style-name="Standard" style:family="paragraph">
      <style:text-properties fo:font-weight="bold" style:font-weight-asian="bold" fo:background-color="#008000"/>
    </style:style>
    <style:style style:name="P86" style:parent-style-name="Standard" style:family="paragraph">
      <style:text-properties fo:font-weight="bold" style:font-weight-asian="bold" fo:background-color="#008000"/>
    </style:style>
    <style:style style:name="P87" style:parent-style-name="Standard" style:family="paragraph">
      <style:text-properties fo:font-weight="bold" style:font-weight-asian="bold" fo:background-color="#008000"/>
    </style:style>
    <style:style style:name="P88" style:parent-style-name="Standard" style:family="paragraph">
      <style:text-properties fo:font-weight="bold" style:font-weight-asian="bold" fo:background-color="#008000"/>
    </style:style>
    <style:style style:name="P89" style:parent-style-name="Standard" style:family="paragraph">
      <style:text-properties fo:font-weight="bold" style:font-weight-asian="bold" fo:background-color="#008000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fo:font-style="italic" style:font-style-asian="italic"/>
    </style:style>
    <style:style style:name="T95" style:parent-style-name="Domyślnaczcionkaakapitu" style:family="text">
      <style:text-properties fo:font-weight="bold" style:font-weight-asian="bold" fo:font-style="italic" style:font-style-asian="italic"/>
    </style:style>
    <style:style style:name="T96" style:parent-style-name="Domyślnaczcionkaakapitu" style:family="text">
      <style:text-properties fo:font-weight="bold" style:font-weight-asian="bold" fo:font-style="italic" style:font-style-asian="italic"/>
    </style:style>
    <style:style style:name="P97" style:parent-style-name="Standard" style:list-style-name="WWNum1" style:family="paragraph"/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04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05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06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07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08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09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10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11" style:parent-style-name="Standard" style:family="paragraph">
      <style:paragraph-properties fo:margin-left="0.25in" fo:text-indent="0.2416in">
        <style:tab-stops/>
      </style:paragraph-properties>
    </style:style>
    <style:style style:name="P112" style:parent-style-name="Standard" style:family="paragraph">
      <style:paragraph-properties fo:margin-left="0.25in" fo:text-indent="0.2416in">
        <style:tab-stops/>
      </style:paragraph-properties>
    </style:style>
    <style:style style:name="P113" style:parent-style-name="Standard" style:family="paragraph">
      <style:paragraph-properties fo:margin-left="0.25in" fo:text-indent="0.2416in">
        <style:tab-stops/>
      </style:paragraph-properties>
    </style:style>
    <style:style style:name="P114" style:parent-style-name="Standard" style:family="paragraph">
      <style:paragraph-properties fo:margin-left="0.25in" fo:text-indent="0.2416in">
        <style:tab-stops/>
      </style:paragraph-properties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Akapitzlistą" style:list-style-name="WWNum1" style:family="paragraph"/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/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style:font-weight-complex="bold"/>
    </style:style>
    <style:style style:name="P123" style:parent-style-name="Standard" style:family="paragraph">
      <style:paragraph-properties fo:text-align="justify"/>
    </style:style>
    <style:style style:name="P124" style:parent-style-name="Akapitzlistą" style:list-style-name="WWNum1" style:family="paragraph">
      <style:paragraph-properties fo:line-height="20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line-height="200%" fo:margin-left="0.5in">
        <style:tab-stops/>
      </style:paragraph-properties>
    </style:style>
    <style:style style:name="P127" style:parent-style-name="Standard" style:list-style-name="WWNum10" style:family="paragraph"/>
    <style:style style:name="P128" style:parent-style-name="Standard" style:list-style-name="WWNum10" style:family="paragraph"/>
    <style:style style:name="P129" style:parent-style-name="Standard" style:list-style-name="WWNum10" style:family="paragraph"/>
    <style:style style:name="P130" style:parent-style-name="Standard" style:list-style-name="WWNum10" style:family="paragraph"/>
    <style:style style:name="P131" style:parent-style-name="Standard" style:list-style-name="WWNum10" style:family="paragraph"/>
    <style:style style:name="P132" style:parent-style-name="Standard" style:list-style-name="WWNum10" style:family="paragraph"/>
    <style:style style:name="P133" style:parent-style-name="Standard" style:family="paragraph">
      <style:paragraph-properties fo:line-height="200%"/>
      <style:text-properties fo:font-weight="bold" style:font-weight-asian="bold"/>
    </style:style>
    <style:style style:name="P134" style:parent-style-name="Standard" style:list-style-name="WWNum1" style:family="paragraph"/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margin-left="0.5in">
        <style:tab-stops/>
      </style:paragraph-properties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Standard" style:family="paragraph">
      <style:paragraph-properties fo:margin-left="0.5in">
        <style:tab-stops/>
      </style:paragraph-properties>
    </style:style>
    <style:style style:name="P142" style:parent-style-name="Standard" style:family="paragraph">
      <style:paragraph-properties fo:margin-left="0.5in">
        <style:tab-stops/>
      </style:paragraph-properties>
    </style:style>
    <style:style style:name="P143" style:parent-style-name="Standard" style:family="paragraph">
      <style:paragraph-properties fo:margin-left="0.5in">
        <style:tab-stops/>
      </style:paragraph-properties>
    </style:style>
    <style:style style:name="P144" style:parent-style-name="Standard" style:family="paragraph">
      <style:paragraph-properties fo:margin-left="0.5in">
        <style:tab-stops/>
      </style:paragraph-properties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P146" style:parent-style-name="Standard" style:family="paragraph">
      <style:paragraph-properties fo:margin-left="0.5in">
        <style:tab-stops/>
      </style:paragraph-properties>
    </style:style>
    <style:style style:name="P147" style:parent-style-name="Standard" style:family="paragraph">
      <style:paragraph-properties fo:margin-left="0.5in">
        <style:tab-stops/>
      </style:paragraph-properties>
    </style:style>
    <style:style style:name="P148" style:parent-style-name="Standard" style:family="paragraph">
      <style:paragraph-properties fo:margin-left="0.5in">
        <style:tab-stops/>
      </style:paragraph-properties>
    </style:style>
    <style:style style:name="P149" style:parent-style-name="Standard" style:family="paragraph">
      <style:paragraph-properties fo:margin-left="0.5in">
        <style:tab-stops/>
      </style:paragraph-properties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P152" style:parent-style-name="Standard" style:family="paragraph">
      <style:paragraph-properties fo:margin-left="0.5in">
        <style:tab-stops/>
      </style:paragraph-properties>
    </style:style>
    <style:style style:name="P153" style:parent-style-name="Standard" style:family="paragraph">
      <style:paragraph-properties fo:margin-left="0.5in">
        <style:tab-stops/>
      </style:paragraph-properties>
    </style:style>
    <style:style style:name="P154" style:parent-style-name="Standard" style:family="paragraph">
      <style:paragraph-properties fo:margin-left="0.5in">
        <style:tab-stops/>
      </style:paragraph-properties>
    </style:style>
    <style:style style:name="P155" style:parent-style-name="Standard" style:family="paragraph">
      <style:paragraph-properties fo:margin-left="0.5in">
        <style:tab-stops/>
      </style:paragraph-properties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Standard" style:family="paragraph">
      <style:paragraph-properties fo:margin-left="0.5in">
        <style:tab-stops/>
      </style:paragraph-properties>
    </style:style>
    <style:style style:name="P158" style:parent-style-name="Standard" style:family="paragraph">
      <style:paragraph-properties fo:margin-left="0.5in">
        <style:tab-stops/>
      </style:paragraph-properties>
    </style:style>
    <style:style style:name="P159" style:parent-style-name="Standard" style:family="paragraph">
      <style:paragraph-properties fo:margin-left="0.5in">
        <style:tab-stops/>
      </style:paragraph-properties>
    </style:style>
    <style:style style:name="P160" style:parent-style-name="Standard" style:family="paragraph">
      <style:paragraph-properties fo:margin-left="0.5in">
        <style:tab-stops/>
      </style:paragraph-properties>
    </style:style>
    <style:style style:name="P161" style:parent-style-name="Standard" style:family="paragraph">
      <style:paragraph-properties fo:margin-left="0.5in">
        <style:tab-stops/>
      </style:paragraph-properties>
    </style:style>
    <style:style style:name="P162" style:parent-style-name="Standard" style:family="paragraph">
      <style:paragraph-properties fo:margin-left="0.5in">
        <style:tab-stops/>
      </style:paragraph-properties>
    </style:style>
    <style:style style:name="P163" style:parent-style-name="Standard" style:family="paragraph">
      <style:paragraph-properties fo:margin-left="0.4895in">
        <style:tab-stops/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Standard" style:family="paragraph">
      <style:paragraph-properties fo:margin-left="0.4895in">
        <style:tab-stops/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Standard" style:family="paragraph">
      <style:paragraph-properties fo:text-align="justify" fo:margin-left="0.5118in">
        <style:tab-stops/>
      </style:paragraph-properties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70" style:parent-style-name="Standard" style:list-style-name="WWNum1" style:family="paragraph"/>
    <style:style style:name="T171" style:parent-style-name="Domyślnaczcionkaakapitu" style:family="text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paragraph-properties fo:margin-left="0.4916in" fo:text-indent="0.0979in">
        <style:tab-stops/>
      </style:paragraph-properties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paragraph-properties fo:text-align="justify" fo:text-indent="0.5909in">
        <style:tab-stops>
          <style:tab-stop style:type="left" style:position="0.4583in"/>
        </style:tab-stops>
      </style:paragraph-properties>
    </style:style>
    <style:style style:name="P178" style:parent-style-name="Standard" style:family="paragraph">
      <style:paragraph-properties fo:text-align="justify" fo:margin-left="0.5in" fo:text-indent="0.5909in">
        <style:tab-stops/>
      </style:paragraph-properties>
    </style:style>
    <style:style style:name="P179" style:parent-style-name="Standard" style:family="paragraph">
      <style:paragraph-properties fo:margin-left="0.5in">
        <style:tab-stops/>
      </style:paragraph-properties>
    </style:style>
    <style:style style:name="P180" style:parent-style-name="Standard" style:family="paragraph">
      <style:paragraph-properties fo:margin-left="0.6895in" fo:text-indent="-0.1895in">
        <style:tab-stops/>
      </style:paragraph-properties>
    </style:style>
    <style:style style:name="P181" style:parent-style-name="Standard" style:family="paragraph">
      <style:paragraph-properties fo:margin-left="0.6895in" fo:text-indent="-0.1895in">
        <style:tab-stops/>
      </style:paragraph-properties>
    </style:style>
    <style:style style:name="P182" style:parent-style-name="Standard" style:family="paragraph">
      <style:paragraph-properties fo:margin-left="0.6895in" fo:text-indent="-0.1895in">
        <style:tab-stops/>
      </style:paragraph-properties>
    </style:style>
    <style:style style:name="P183" style:parent-style-name="Standard" style:family="paragraph">
      <style:paragraph-properties fo:margin-left="0.6895in" fo:text-indent="-0.1895in">
        <style:tab-stops/>
      </style:paragraph-properties>
    </style:style>
    <style:style style:name="P184" style:parent-style-name="Standard" style:family="paragraph">
      <style:paragraph-properties fo:margin-left="0.6895in" fo:text-indent="-0.1895in">
        <style:tab-stops/>
      </style:paragraph-properties>
    </style:style>
    <style:style style:name="P185" style:parent-style-name="Standard" style:family="paragraph">
      <style:paragraph-properties fo:margin-left="0.6895in" fo:text-indent="-0.1895in">
        <style:tab-stops/>
      </style:paragraph-properties>
    </style:style>
    <style:style style:name="P186" style:parent-style-name="Standard" style:family="paragraph">
      <style:paragraph-properties fo:margin-left="0.6895in" fo:text-indent="-0.1895in">
        <style:tab-stops/>
      </style:paragraph-properties>
    </style:style>
    <style:style style:name="T187" style:parent-style-name="Domyślnaczcionkaakapitu" style:family="text">
      <style:text-properties fo:background-color="#FFFFFF"/>
    </style:style>
    <style:style style:name="P188" style:parent-style-name="Standard" style:family="paragraph">
      <style:paragraph-properties fo:margin-left="0.6895in" fo:text-indent="-0.1895in">
        <style:tab-stops/>
      </style:paragraph-properties>
    </style:style>
    <style:style style:name="P189" style:parent-style-name="Standard" style:family="paragraph">
      <style:paragraph-properties fo:margin-left="0.5in">
        <style:tab-stops/>
      </style:paragraph-properties>
      <style:text-properties fo:font-weight="bold" style:font-weight-asian="bold" fo:background-color="#008000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list-style-name="WWNum1" style:family="paragraph"/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Standard" style:family="paragraph">
      <style:paragraph-properties fo:margin-left="0.75in">
        <style:tab-stops/>
      </style:paragraph-properties>
    </style:style>
    <style:style style:name="P195" style:parent-style-name="Standard" style:family="paragraph">
      <style:paragraph-properties fo:margin-left="0.75in">
        <style:tab-stops/>
      </style:paragraph-properties>
    </style:style>
    <style:style style:name="P196" style:parent-style-name="Standard" style:list-style-name="WWNum5" style:family="paragraph"/>
    <style:style style:name="P197" style:parent-style-name="Standard" style:list-style-name="WWNum5" style:family="paragraph"/>
    <style:style style:name="P198" style:parent-style-name="Standard" style:list-style-name="WWNum5" style:family="paragraph"/>
    <style:style style:name="P199" style:parent-style-name="Standard" style:list-style-name="WWNum5" style:family="paragraph"/>
    <style:style style:name="P200" style:parent-style-name="Standard" style:list-style-name="WWNum5" style:family="paragraph"/>
    <style:style style:name="P201" style:parent-style-name="Standard" style:list-style-name="WWNum5" style:family="paragraph"/>
    <style:style style:name="P202" style:parent-style-name="Standard" style:list-style-name="WWNum5" style:family="paragraph"/>
    <style:style style:name="P203" style:parent-style-name="Standard" style:list-style-name="WWNum5" style:family="paragraph"/>
    <style:style style:name="P204" style:parent-style-name="Standard" style:list-style-name="WWNum5" style:family="paragraph"/>
    <style:style style:name="P205" style:parent-style-name="Standard" style:list-style-name="WWNum5" style:family="paragraph"/>
    <style:style style:name="P206" style:parent-style-name="Standard" style:list-style-name="WWNum5" style:family="paragraph"/>
    <style:style style:name="P207" style:parent-style-name="Standard" style:list-style-name="WWNum5" style:family="paragraph"/>
    <style:style style:name="P208" style:parent-style-name="Standard" style:list-style-name="WWNum5" style:family="paragraph"/>
    <style:style style:name="P209" style:parent-style-name="Standard" style:list-style-name="WWNum5" style:family="paragraph"/>
    <style:style style:name="P210" style:parent-style-name="Standard" style:list-style-name="WWNum5" style:family="paragraph"/>
    <style:style style:name="P211" style:parent-style-name="Standard" style:family="paragraph">
      <style:paragraph-properties fo:margin-left="0.75in">
        <style:tab-stops/>
      </style:paragraph-properties>
    </style:style>
    <style:style style:name="P212" style:parent-style-name="Standard" style:list-style-name="WWNum1" style:family="paragraph"/>
    <style:style style:name="T213" style:parent-style-name="Domyślnaczcionkaakapitu" style:family="text">
      <style:text-properties fo:font-weight="bold" style:font-weight-asian="bold"/>
    </style:style>
    <style:style style:name="P214" style:parent-style-name="Standard" style:list-style-name="WWNum4" style:family="paragraph"/>
    <style:style style:name="P215" style:parent-style-name="Standard" style:list-style-name="WWNum4" style:family="paragraph"/>
    <style:style style:name="P216" style:parent-style-name="Standard" style:list-style-name="WWNum4" style:family="paragraph"/>
    <style:style style:name="P217" style:parent-style-name="Standard" style:list-style-name="WWNum1" style:family="paragraph"/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21" style:parent-style-name="Standard" style:family="paragraph">
      <style:paragraph-properties fo:margin-left="0.5in">
        <style:tab-stops/>
      </style:paragraph-properties>
    </style:style>
    <style:style style:name="P222" style:parent-style-name="Standard" style:family="paragraph">
      <style:paragraph-properties fo:margin-left="0.5in">
        <style:tab-stops/>
      </style:paragraph-properties>
    </style:style>
    <style:style style:name="P223" style:parent-style-name="Standard" style:family="paragraph">
      <style:paragraph-properties fo:margin-left="0.5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26" style:parent-style-name="Standard" style:family="paragraph">
      <style:paragraph-properties fo:margin-left="0.5in">
        <style:tab-stops/>
      </style:paragraph-properties>
    </style:style>
    <style:style style:name="T227" style:parent-style-name="Domyślnaczcionkaakapitu" style:family="text">
      <style:text-properties fo:font-weight="bold" style:font-weight-asian="bold" style:font-weight-complex="bold"/>
    </style:style>
    <style:style style:name="P228" style:parent-style-name="Standard" style:family="paragraph">
      <style:paragraph-properties fo:margin-left="0.5in">
        <style:tab-stops/>
      </style:paragraph-properties>
    </style:style>
    <style:style style:name="P229" style:parent-style-name="Standard" style:family="paragraph">
      <style:paragraph-properties fo:margin-left="0.5in">
        <style:tab-stops/>
      </style:paragraph-properties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P231" style:parent-style-name="Standard" style:family="paragraph">
      <style:paragraph-properties fo:margin-left="0.5in">
        <style:tab-stops/>
      </style:paragraph-properties>
    </style:style>
    <style:style style:name="P232" style:parent-style-name="Standard" style:family="paragraph">
      <style:paragraph-properties fo:margin-left="0.5in">
        <style:tab-stops/>
      </style:paragraph-properties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Standard" style:family="paragraph">
      <style:paragraph-properties fo:margin-left="0.5in">
        <style:tab-stops/>
      </style:paragraph-properties>
    </style:style>
    <style:style style:name="P235" style:parent-style-name="Standard" style:family="paragraph">
      <style:paragraph-properties fo:margin-left="0.5in">
        <style:tab-stops/>
      </style:paragraph-properties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margin-left="0.5in">
        <style:tab-stops/>
      </style:paragraph-properties>
    </style:style>
    <style:style style:name="P238" style:parent-style-name="Standard" style:family="paragraph">
      <style:paragraph-properties fo:text-align="justify" fo:margin-left="0.5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 fo:margin-left="0.5in">
        <style:tab-stops/>
      </style:paragraph-properties>
    </style:style>
    <style:style style:name="P241" style:parent-style-name="Akapitzlistą" style:list-style-name="WWNum1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 fo:margin-left="0.5in" fo:text-indent="0.4909in">
        <style:tab-stops/>
      </style:paragraph-properties>
    </style:style>
    <style:style style:name="P244" style:parent-style-name="Standard" style:family="paragraph">
      <style:paragraph-properties fo:text-align="justify" fo:margin-left="0.4923in">
        <style:tab-stops/>
      </style:paragraph-properties>
    </style:style>
    <style:style style:name="P245" style:parent-style-name="Standard" style:family="paragraph">
      <style:paragraph-properties fo:text-align="justify" fo:margin-left="0.5in">
        <style:tab-stops/>
      </style:paragraph-properties>
    </style:style>
    <style:style style:name="P246" style:parent-style-name="Standard" style:family="paragraph">
      <style:paragraph-properties fo:text-align="justify" fo:margin-left="0.5in">
        <style:tab-stops/>
      </style:paragraph-properties>
    </style:style>
    <style:style style:name="P247" style:parent-style-name="Standard" style:family="paragraph">
      <style:paragraph-properties fo:text-align="justify" fo:margin-left="0.5in">
        <style:tab-stops/>
      </style:paragraph-properties>
    </style:style>
    <style:style style:name="P24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 fo:margin-left="0.5in">
        <style:tab-stops/>
      </style:paragraph-properties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/>
    </style:style>
    <style:style style:name="P25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 fo:margin-left="0.5in">
        <style:tab-stops/>
      </style:paragraph-properties>
    </style:style>
    <style:style style:name="P254" style:parent-style-name="Standard" style:family="paragraph">
      <style:paragraph-properties fo:text-align="justify" fo:margin-left="0.5in">
        <style:tab-stops/>
      </style:paragraph-properties>
    </style:style>
    <style:style style:name="P255" style:parent-style-name="Standard" style:family="paragraph">
      <style:paragraph-properties fo:text-align="justify" fo:margin-left="0.5in">
        <style:tab-stops/>
      </style:paragraph-properties>
    </style:style>
    <style:style style:name="P256" style:parent-style-name="Standard" style:family="paragraph">
      <style:paragraph-properties fo:text-align="justify" fo:margin-left="0.5in">
        <style:tab-stops/>
      </style:paragraph-properties>
    </style:style>
    <style:style style:name="P257" style:parent-style-name="Standard" style:family="paragraph">
      <style:paragraph-properties fo:text-align="justify" fo:margin-left="0.4923in" fo:margin-right="0.4666in" fo:text-indent="-0.0201in">
        <style:tab-stops/>
      </style:paragraph-properties>
    </style:style>
    <style:style style:name="T258" style:parent-style-name="Domyślnaczcionkaakapitu" style:family="text">
      <style:text-properties fo:font-weight="bold" style:font-weight-asian="bold" style:font-weight-complex="bold"/>
    </style:style>
    <style:style style:name="P259" style:parent-style-name="Standard" style:family="paragraph">
      <style:paragraph-properties fo:line-height="200%" fo:margin-right="0.3687in"/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Standard" style:family="paragraph">
      <style:paragraph-properties fo:line-height="200%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ableColumn265" style:family="table-column">
      <style:table-column-properties style:column-width="1.4736in" style:use-optimal-column-width="false"/>
    </style:style>
    <style:style style:name="TableColumn266" style:family="table-column">
      <style:table-column-properties style:column-width="9.1777in" style:use-optimal-column-width="false"/>
    </style:style>
    <style:style style:name="Table264" style:family="table">
      <style:table-properties style:width="10.6513in" fo:margin-left="0.000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weight="bold" style:font-weight-asian="bold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</style:style>
    <style:style style:name="T275" style:parent-style-name="Domyślnaczcionkaakapitu" style:family="text">
      <style:text-properties fo:font-weight="bold" style:font-weight-asian="bold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0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1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2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3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4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5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6" style:parent-style-name="Akapitzlistą" style:list-style-name="WWNum11" style:family="paragraph">
      <style:paragraph-properties>
        <style:tab-stops>
          <style:tab-stop style:type="left" style:position="0.1145in"/>
        </style:tab-stops>
      </style:paragraph-properties>
    </style:style>
    <style:style style:name="P287" style:parent-style-name="Standard" style:family="paragraph">
      <style:paragraph-properties fo:margin-left="0.175in">
        <style:tab-stops/>
      </style:paragraph-properties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91" style:parent-style-name="Akapitzlistą" style:list-style-name="WWNum15" style:family="paragraph"/>
    <style:style style:name="T292" style:parent-style-name="Domyślnaczcionkaakapitu" style:family="text">
      <style:text-properties fo:background-color="#FFFFFF"/>
    </style:style>
    <style:style style:name="P293" style:parent-style-name="Akapitzlistą" style:list-style-name="WWNum15" style:family="paragraph"/>
    <style:style style:name="P294" style:parent-style-name="Akapitzlistą" style:list-style-name="WWNum15" style:family="paragraph"/>
    <style:style style:name="P295" style:parent-style-name="Akapitzlistą" style:list-style-name="WWNum15" style:family="paragraph"/>
    <style:style style:name="P296" style:parent-style-name="Akapitzlistą" style:list-style-name="WWNum15" style:family="paragraph"/>
    <style:style style:name="P297" style:parent-style-name="Akapitzlistą" style:list-style-name="WWNum15" style:family="paragraph"/>
    <style:style style:name="P298" style:parent-style-name="Akapitzlistą" style:list-style-name="WWNum15" style:family="paragraph"/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02" style:parent-style-name="Akapitzlistą" style:list-style-name="WWNum16" style:family="paragraph"/>
    <style:style style:name="P303" style:parent-style-name="Akapitzlistą" style:list-style-name="WWNum16" style:family="paragraph"/>
    <style:style style:name="T304" style:parent-style-name="Domyślnaczcionkaakapitu" style:family="text">
      <style:text-properties fo:background-color="#FFFFFF"/>
    </style:style>
    <style:style style:name="P305" style:parent-style-name="Akapitzlistą" style:list-style-name="WWNum16" style:family="paragraph"/>
    <style:style style:name="P306" style:parent-style-name="Akapitzlistą" style:list-style-name="WWNum16" style:family="paragraph"/>
    <style:style style:name="P307" style:parent-style-name="Akapitzlistą" style:list-style-name="WWNum16" style:family="paragraph"/>
    <style:style style:name="P308" style:parent-style-name="Akapitzlistą" style:list-style-name="WWNum16" style:family="paragraph"/>
    <style:style style:name="P309" style:parent-style-name="Akapitzlistą" style:list-style-name="WWNum16" style:family="paragraph"/>
    <style:style style:name="P310" style:parent-style-name="Akapitzlistą" style:list-style-name="WWNum16" style:family="paragraph"/>
    <style:style style:name="T311" style:parent-style-name="Domyślnaczcionkaakapitu" style:family="text">
      <style:text-properties fo:background-color="#FFFFFF"/>
    </style:style>
    <style:style style:name="P312" style:parent-style-name="Akapitzlistą" style:list-style-name="WWNum16" style:family="paragraph"/>
    <style:style style:name="T313" style:parent-style-name="Domyślnaczcionkaakapitu" style:family="text">
      <style:text-properties fo:background-color="#FFFFFF"/>
    </style:style>
    <style:style style:name="P314" style:parent-style-name="Akapitzlistą" style:list-style-name="WWNum16" style:family="paragraph"/>
    <style:style style:name="P315" style:parent-style-name="Akapitzlistą" style:list-style-name="WWNum16" style:family="paragraph"/>
    <style:style style:name="P316" style:parent-style-name="Akapitzlistą" style:list-style-name="WWNum16" style:family="paragraph"/>
    <style:style style:name="P317" style:parent-style-name="Standard" style:family="paragraph">
      <style:paragraph-properties>
        <style:tab-stops>
          <style:tab-stop style:type="left" style:position="7.9791in"/>
        </style:tab-stops>
      </style:paragraph-properties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20" style:family="table-cell">
      <style:table-cell-properties fo:border-top="none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21" style:parent-style-name="Akapitzlistą" style:list-style-name="WWNum17" style:family="paragraph"/>
    <style:style style:name="P322" style:parent-style-name="Akapitzlistą" style:list-style-name="WWNum17" style:family="paragraph"/>
    <style:style style:name="P323" style:parent-style-name="Akapitzlistą" style:list-style-name="WWNum17" style:family="paragraph">
      <style:paragraph-properties>
        <style:tab-stops>
          <style:tab-stop style:type="left" style:position="0.1145in"/>
        </style:tab-stops>
      </style:paragraph-properties>
    </style:style>
    <style:style style:name="P324" style:parent-style-name="Akapitzlistą" style:list-style-name="WWNum17" style:family="paragraph"/>
    <style:style style:name="P325" style:parent-style-name="Akapitzlistą" style:list-style-name="WWNum17" style:family="paragraph"/>
    <style:style style:name="P326" style:parent-style-name="Akapitzlistą" style:list-style-name="WWNum17" style:family="paragraph"/>
    <style:style style:name="P327" style:parent-style-name="Standard" style:family="paragraph">
      <style:text-properties fo:background-color="#008000"/>
    </style:style>
    <style:style style:name="P328" style:parent-style-name="Standard" style:family="paragraph">
      <style:paragraph-properties fo:line-height="200%" fo:margin-left="0.25in">
        <style:tab-stops/>
      </style:paragraph-properties>
    </style:style>
    <style:style style:name="T329" style:parent-style-name="Domyślnaczcionkaakapitu" style:family="text">
      <style:text-properties fo:font-weight="bold" style:font-weight-asian="bold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 fo:text-indent="0.2958in"/>
    </style:style>
    <style:style style:name="P332" style:parent-style-name="Standard" style:family="paragraph">
      <style:paragraph-properties fo:line-height="200%" fo:margin-right="0.25in"/>
      <style:text-properties fo:font-weight="bold" style:font-weight-asian="bold"/>
    </style:style>
    <style:style style:name="P333" style:parent-style-name="Standard" style:family="paragraph">
      <style:paragraph-properties fo:line-height="200%" fo:margin-right="0.25in"/>
      <style:text-properties fo:font-weight="bold" style:font-weight-asian="bold"/>
    </style:style>
    <style:style style:name="P334" style:parent-style-name="Standard" style:family="paragraph">
      <style:paragraph-properties fo:line-height="200%" fo:margin-right="0.25in"/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Standard" style:family="paragraph">
      <style:paragraph-properties fo:line-height="200%" fo:margin-right="0.25in"/>
      <style:text-properties fo:font-weight="bold" style:font-weight-asian="bold"/>
    </style:style>
    <style:style style:name="P337" style:parent-style-name="Standard" style:family="paragraph">
      <style:paragraph-properties fo:line-height="200%" fo:margin-right="0.25in"/>
    </style:style>
    <style:style style:name="T338" style:parent-style-name="Domyślnaczcionkaakapitu" style:family="text">
      <style:text-properties fo:font-weight="bold" style:font-weight-asian="bold"/>
    </style:style>
    <style:style style:name="P339" style:parent-style-name="Standard" style:family="paragraph">
      <style:paragraph-properties fo:line-height="200%" fo:margin-right="0.25in"/>
      <style:text-properties fo:font-weight="bold" style:font-weight-asian="bold"/>
    </style:style>
    <style:style style:name="P340" style:parent-style-name="Standard" style:family="paragraph">
      <style:paragraph-properties fo:line-height="200%" fo:margin-right="0.25in"/>
    </style:style>
    <style:style style:name="TableColumn342" style:family="table-column">
      <style:table-column-properties style:column-width="2.7506in" style:use-optimal-column-width="false"/>
    </style:style>
    <style:style style:name="TableColumn343" style:family="table-column">
      <style:table-column-properties style:column-width="4.2993in" style:use-optimal-column-width="false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1.9833in" style:use-optimal-column-width="false"/>
    </style:style>
    <style:style style:name="Table341" style:family="table">
      <style:table-properties style:width="11.0013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keep-with-next="always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5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keep-with-next="always"/>
    </style:style>
    <style:style style:name="T355" style:parent-style-name="Domyślnaczcionkaakapitu" style:family="text">
      <style:text-properties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keep-with-next="always"/>
    </style:style>
    <style:style style:name="TableCell3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keep-with-next="always"/>
    </style:style>
    <style:style style:name="P365" style:parent-style-name="TableContents" style:family="paragraph">
      <style:text-properties fo:background-color="#008000"/>
    </style:style>
    <style:style style:name="TableCell3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keep-with-next="always"/>
    </style:style>
    <style:style style:name="TableCell3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keep-with-next="always"/>
    </style:style>
    <style:style style:name="P378" style:parent-style-name="TableContents" style:family="paragraph">
      <style:paragraph-properties fo:keep-with-next="always"/>
    </style:style>
    <style:style style:name="P379" style:parent-style-name="TableContents" style:family="paragraph">
      <style:paragraph-properties fo:keep-with-next="always"/>
    </style:style>
    <style:style style:name="P380" style:parent-style-name="TableContents" style:family="paragraph">
      <style:paragraph-properties fo:keep-with-next="always"/>
    </style:style>
    <style:style style:name="P381" style:parent-style-name="TableContents" style:family="paragraph">
      <style:paragraph-properties fo:keep-with-next="always"/>
    </style:style>
    <style:style style:name="P382" style:parent-style-name="TableContents" style:family="paragraph">
      <style:paragraph-properties fo:keep-with-next="always"/>
    </style:style>
    <style:style style:name="P383" style:parent-style-name="TableContents" style:family="paragraph">
      <style:paragraph-properties fo:keep-with-next="always"/>
    </style:style>
    <style:style style:name="TableCell3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5" style:parent-style-name="Akapitzlistą" style:family="paragraph">
      <style:paragraph-properties fo:margin-left="0in">
        <style:tab-stops>
          <style:tab-stop style:type="left" style:position="0.1145in"/>
        </style:tab-stops>
      </style:paragraph-properties>
    </style:style>
    <style:style style:name="TableCell3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keep-with-next="always"/>
    </style:style>
    <style:style style:name="T391" style:parent-style-name="Domyślnaczcionkaakapitu" style:family="text">
      <style:text-properties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keep-with-next="always"/>
    </style:style>
    <style:style style:name="TableCell3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keep-with-next="always"/>
    </style:style>
    <style:style style:name="P401" style:parent-style-name="TableContents" style:family="paragraph">
      <style:text-properties fo:background-color="#008000"/>
    </style:style>
    <style:style style:name="TableCell4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keep-with-next="always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keep-with-next="always"/>
    </style:style>
    <style:style style:name="TableCell4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keep-with-next="always"/>
    </style:style>
    <style:style style:name="T420" style:parent-style-name="Domyślnaczcionkaakapitu" style:family="text">
      <style:text-properties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keep-with-next="always"/>
    </style:style>
    <style:style style:name="TableCell4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keep-with-next="always"/>
    </style:style>
    <style:style style:name="P430" style:parent-style-name="TableContents" style:family="paragraph">
      <style:text-properties fo:background-color="#008000"/>
    </style:style>
    <style:style style:name="TableCell4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keep-with-next="always"/>
    </style:style>
    <style:style style:name="TableCell4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keep-with-next="always"/>
    </style:style>
    <style:style style:name="TableCell4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keep-with-next="always"/>
    </style:style>
    <style:style style:name="T449" style:parent-style-name="Domyślnaczcionkaakapitu" style:family="text">
      <style:text-properties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keep-with-next="always"/>
    </style:style>
    <style:style style:name="TableCell4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keep-with-next="always"/>
    </style:style>
    <style:style style:name="P459" style:parent-style-name="TableContents" style:family="paragraph">
      <style:text-properties fo:background-color="#008000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keep-with-next="always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keep-with-next="always"/>
    </style:style>
    <style:style style:name="TableCell4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keep-with-next="always"/>
    </style:style>
    <style:style style:name="T478" style:parent-style-name="Domyślnaczcionkaakapitu" style:family="text">
      <style:text-properties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keep-with-next="always"/>
    </style:style>
    <style:style style:name="TableCell4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keep-with-next="always"/>
    </style:style>
    <style:style style:name="P488" style:parent-style-name="TableContents" style:family="paragraph">
      <style:text-properties fo:background-color="#008000"/>
    </style:style>
    <style:style style:name="TableCell4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keep-with-next="always"/>
    </style:style>
    <style:style style:name="TableCell4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03" style:parent-style-name="Standard" style:master-page-name="MP1" style:family="paragraph">
      <style:paragraph-properties fo:break-before="page" fo:margin-left="0.5in">
        <style:tab-stops/>
      </style:paragraph-properties>
    </style:style>
    <style:style style:name="T506" style:parent-style-name="Domyślnaczcionkaakapitu" style:family="text">
      <style:text-properties fo:font-weight="bold" style:font-weight-asian="bold"/>
    </style:style>
    <style:style style:name="T507" style:parent-style-name="Domyślnaczcionkaakapitu" style:family="text">
      <style:text-properties fo:font-weight="bold" style:font-weight-asian="bold"/>
    </style:style>
    <style:style style:name="P508" style:parent-style-name="Standard" style:family="paragraph">
      <style:text-properties fo:font-weight="bold" style:font-weight-asian="bold" fo:color="#FF0000"/>
    </style:style>
    <style:style style:name="P509" style:parent-style-name="Standard" style:family="paragraph">
      <style:paragraph-properties fo:margin-left="0.25in" fo:text-indent="0.2416in">
        <style:tab-stops/>
      </style:paragraph-properties>
    </style:style>
    <style:style style:name="P51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1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olumn513" style:family="table-column">
      <style:table-column-properties style:column-width="2.7055in" style:use-optimal-column-width="false"/>
    </style:style>
    <style:style style:name="TableColumn514" style:family="table-column">
      <style:table-column-properties style:column-width="2.7048in" style:use-optimal-column-width="false"/>
    </style:style>
    <style:style style:name="TableColumn515" style:family="table-column">
      <style:table-column-properties style:column-width="4.1in" style:use-optimal-column-width="false"/>
    </style:style>
    <style:style style:name="TableColumn516" style:family="table-column">
      <style:table-column-properties style:column-width="1.3097in" style:use-optimal-column-width="false"/>
    </style:style>
    <style:style style:name="Table512" style:family="table">
      <style:table-properties style:width="10.8201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fo:font-weight="bold" style:font-weight-asian="bold"/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fo:font-weight="bold" style:font-weight-asian="bold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fo:font-weight="bold" style:font-weight-asian="bold"/>
    </style:style>
    <style:style style:name="TableCell52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fo:font-weight="bold" style:font-weight-asian="bold"/>
    </style:style>
    <style:style style:name="TableCell53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fo:font-weight="bold" style:font-weight-asian="bold"/>
    </style:style>
    <style:style style:name="P535" style:parent-style-name="Standard" style:family="paragraph">
      <style:paragraph-properties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583" style:parent-style-name="Domyślnaczcionkaakapitu" style:family="text">
      <style:text-properties fo:font-weight="bold" style:font-weight-asian="bold"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621" style:parent-style-name="Domyślnaczcionkaakapitu" style:family="text">
      <style:text-properties fo:font-weight="bold" style:font-weight-asian="bold" style:font-weight-complex="bold"/>
    </style:style>
    <style:style style:name="T622" style:parent-style-name="Domyślnaczcionkaakapitu" style:family="text">
      <style:text-properties fo:font-weight="bold" style:font-weight-asian="bold" style:font-weight-complex="bol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675" style:parent-style-name="Domyślnaczcionkaakapitu" style:family="text">
      <style:text-properties fo:font-weight="bold" style:font-weight-asian="bold" style:font-weight-complex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margin-left="0.5in">
        <style:tab-stops/>
      </style:paragraph-properties>
    </style:style>
    <style:style style:name="P717" style:parent-style-name="Standard" style:family="paragraph">
      <style:paragraph-properties fo:margin-left="0.5in">
        <style:tab-stops/>
      </style:paragraph-properties>
    </style:style>
    <style:style style:name="P718" style:parent-style-name="Akapitzlistą" style:list-style-name="WWNum19" style:family="paragraph"/>
    <style:style style:name="P719" style:parent-style-name="Akapitzlistą" style:list-style-name="WWNum19" style:family="paragraph"/>
    <style:style style:name="P720" style:parent-style-name="Akapitzlistą" style:list-style-name="WWNum19" style:family="paragraph"/>
    <style:style style:name="P721" style:parent-style-name="Akapitzlistą" style:list-style-name="WWNum19" style:family="paragraph"/>
    <style:style style:name="P722" style:parent-style-name="Akapitzlistą" style:list-style-name="WWNum20" style:family="paragraph"/>
    <style:style style:name="P723" style:parent-style-name="Akapitzlistą" style:list-style-name="WWNum20" style:family="paragraph"/>
    <style:style style:name="P724" style:parent-style-name="Akapitzlistą" style:list-style-name="WWNum20" style:family="paragraph"/>
    <style:style style:name="P725" style:parent-style-name="Standard" style:family="paragraph">
      <style:paragraph-properties fo:margin-left="1in">
        <style:tab-stops/>
      </style:paragraph-properties>
      <style:text-properties fo:font-weight="bold" style:font-weight-asian="bold" fo:color="#D27E2B" fo:background-color="#FF00FF"/>
    </style:style>
    <style:style style:name="P726" style:parent-style-name="Standard" style:list-style-name="WWNum3" style:family="paragraph"/>
    <style:style style:name="T727" style:parent-style-name="Domyślnaczcionkaakapitu" style:family="text">
      <style:text-properties fo:font-weight="bold" style:font-weight-asian="bold"/>
    </style:style>
    <style:style style:name="P72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29" style:parent-style-name="Standard" style:list-style-name="WWNum8" style:family="paragraph"/>
    <style:style style:name="P730" style:parent-style-name="Standard" style:family="paragraph">
      <style:paragraph-properties fo:margin-left="1in">
        <style:tab-stops/>
      </style:paragraph-properties>
      <style:text-properties fo:font-weight="bold" style:font-weight-asian="bold"/>
    </style:style>
    <style:style style:name="TableColumn732" style:family="table-column">
      <style:table-column-properties style:column-width="2.2861in" style:use-optimal-column-width="false"/>
    </style:style>
    <style:style style:name="TableColumn733" style:family="table-column">
      <style:table-column-properties style:column-width="2.5159in" style:use-optimal-column-width="false"/>
    </style:style>
    <style:style style:name="TableColumn734" style:family="table-column">
      <style:table-column-properties style:column-width="2.9895in" style:use-optimal-column-width="false"/>
    </style:style>
    <style:style style:name="TableColumn735" style:family="table-column">
      <style:table-column-properties style:column-width="1.3506in" style:use-optimal-column-width="false"/>
    </style:style>
    <style:style style:name="Table731" style:family="table">
      <style:table-properties style:width="9.1423in" fo:margin-left="0.9111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738" style:parent-style-name="Domyślnaczcionkaakapitu" style:family="text">
      <style:text-properties fo:font-weight="bold" style:font-weight-asian="bold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740" style:parent-style-name="Domyślnaczcionkaakapitu" style:family="text">
      <style:text-properties fo:font-weight="bold" style:font-weight-asian="bold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text-properties fo:font-weight="bold" style:font-weight-asian="bold"/>
    </style:style>
    <style:style style:name="T743" style:parent-style-name="Domyślnaczcionkaakapitu" style:family="text">
      <style:text-properties fo:font-weight="bold" style:font-weight-asian="bold"/>
    </style:style>
    <style:style style:name="T744" style:parent-style-name="Domyślnaczcionkaakapitu" style:family="text">
      <style:text-properties fo:font-weight="bold" style:font-weight-asian="bold"/>
    </style:style>
    <style:style style:name="TableCell7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746" style:parent-style-name="Domyślnaczcionkaakapitu" style:family="text">
      <style:text-properties fo:font-weight="bold" style:font-weight-asian="bold"/>
    </style:style>
    <style:style style:name="P747" style:parent-style-name="Standard" style:family="paragraph">
      <style:paragraph-properties fo:margin-left="1in">
        <style:tab-stops/>
      </style:paragraph-properties>
    </style:style>
    <style:style style:name="P748" style:parent-style-name="Standard" style:list-style-name="WWNum8" style:family="paragraph"/>
    <style:style style:name="P749" style:parent-style-name="Standard" style:list-style-name="WWNum8" style:family="paragraph"/>
    <style:style style:name="P750" style:parent-style-name="Standard" style:list-style-name="WWNum8" style:family="paragraph"/>
  </office:automatic-styles>
  <office:body>
    <office:text text:use-soft-page-breaks="true">
      <text:p text:style-name="P1"><text:span text:style-name="T5"><text:s text:c="2"/></text:span></text:p>
      <text:p text:style-name="P6"><text:span text:style-name="T7"><text:s/></text:span></text:p>
      <text:p text:style-name="P8"/>
      <text:p text:style-name="P9"/>
      <text:p text:style-name="P10"><text:span text:style-name="T11">PROGRAM WYCHOWAWCZO - PROFILAKTYCZNY</text:span></text:p>
      <text:p text:style-name="P12"/>
      <text:p text:style-name="P13"><text:span text:style-name="T14">SZKOŁY PODSTAWOWEJ</text:span><text:span text:style-name="T15"><text:s/>im. św. Jana Pawła II<text:s/></text:span></text:p>
      <text:p text:style-name="P16"/>
      <text:p text:style-name="P17">W RYDZEWIE</text:p>
      <text:p text:style-name="P18"/>
      <text:p text:style-name="P19"><text:span text:style-name="T20">2019-2021<text:s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Podstawa prawna:</text:span></text:p>
      <text:p text:style-name="P28"/>
      <text:p text:style-name="P29">1<text:span text:style-name="T30">.<text:s/></text:span>Konstytucja Rzeczpospolitej Polskiej (zwłaszcza art. 72);</text:p>
      <text:p text:style-name="P31">2. Powszechna<text:s/>Deklaracja Praw Człowieka;</text:p>
      <text:p text:style-name="P32">3. Międzynarodowy Pakt Praw Obywatelskich i Politycznych;</text:p>
      <text:p text:style-name="P33">4. Konwencja o Prawach Dziecka;</text:p>
      <text:p text:style-name="P34">5. Ustawy i rozporządzenia MEN (Ustawa z dnia 14 grudnia 2016 roku Prawo Oświatowe oraz Rozporządzenie Ministra Edukacji Narodowej z dnia<text:s/>14 lutego <text:s text:c="18"/>2017 r. w sprawie podstawy programowej wychowania przedszkolnego oraz podstawy programowej kształcenia ogólnego dla szkoły podstawowej, w tym dla uczniów z niepełnosprawnością intelektualną w stopniu umiarkowanym lub znacznym,<text:s/>kształcenia ogólnego dla branżowej szkoły I stopnia, kształcenia ogólnego dla szkoły specjalnej przysposabiającej do pracy oraz kształcenia ogólnego dla szkoły policealnej);</text:p>
      <text:p text:style-name="P35">6. Karta Nauczyciela;</text:p>
      <text:p text:style-name="P36"/>
      <text:p text:style-name="P37"/>
      <text:p text:style-name="P38"/>
      <text:p text:style-name="P39"/>
      <text:p text:style-name="Standard"><text:span text:style-name="T40">Uchwalony przez RR w Porozumieniu <text:s/>RP dnia 28 września</text:span><text:span text:style-name="T41"><text:s/>2017 r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Standard"><text:span text:style-name="T48">SPIS TREŚCI</text:span></text:p>
      <text:p text:style-name="P49"/>
      <text:list text:style-name="WWNum3">
        <text:list-item text:start-value="1">
          <text:p text:style-name="P50"><text:span text:style-name="T51">WSTĘP</text:span></text:p>
        </text:list-item>
        <text:list-item>
          <text:p text:style-name="P52"><text:span text:style-name="T53">MISJA SZKOŁY</text:span></text:p>
        </text:list-item>
        <text:list-item>
          <text:p text:style-name="P54"><text:span text:style-name="T55">WZORZEC OSOBOWY UCZNIA SZKOŁY PODSTAWOWEJ <text:s/>W RYDZEWIE</text:span></text:p>
        </text:list-item>
        <text:list-item>
          <text:p text:style-name="P56"><text:span text:style-name="T57">NACZELNY CEL WYCHOWANIA</text:span></text:p>
        </text:list-item>
        <text:list-item>
          <text:p text:style-name="P58"><text:span text:style-name="T59">ZADANIA NAUCZYCIELI WSPIERAJĄCYCH RODZICÓW W PROCESIE WYCHOWANIA</text:span></text:p>
        </text:list-item>
        <text:list-item>
          <text:p text:style-name="P60"><text:span text:style-name="T61">METODY PRACY</text:span></text:p>
        </text:list-item>
        <text:list-item>
          <text:p text:style-name="P62"><text:span text:style-name="T63">FORMY PRACY</text:span></text:p>
        </text:list-item>
        <text:list-item>
          <text:p text:style-name="P64"><text:span text:style-name="T65">PLAN DZIAŁAŃ WYCHOWAWCZYCH – CELE<text:s/></text:span><text:span text:style-name="T66">OGÓLNE</text:span></text:p>
        </text:list-item>
        <text:list-item>
          <text:p text:style-name="P67"><text:span text:style-name="T68">PRIORYTETOWE CELE WYCHOWANIA I EFEKTY WYCHOWAWCZE</text:span></text:p>
        </text:list-item>
      </text:list>
      <text:p text:style-name="P69"><text:span text:style-name="T70">9.1<text:s/></text:span><text:span text:style-name="T71"><text:tab/>I ETAP EDUKACYJNY: EDUKACJA WCZESNOSZKOLN</text:span><text:span text:style-name="T72">A W KL.0-III – CELE SZCZEGÓŁOWE</text:span></text:p>
      <text:p text:style-name="P73"><text:span text:style-name="T74">9.2</text:span><text:span text:style-name="T75"><text:tab/></text:span><text:span text:style-name="T76">II ETAP EDUKACYJNY: KLASY IV-VIII – CELE SZCZEGÓŁOWE</text:span></text:p>
      <text:p text:style-name="P77"><text:span text:style-name="T78">9.3</text:span><text:span text:style-name="T79"><text:tab/>TREŚCI DOTYCZĄCE OBSZARÓW WYCHOWANIA I PROFILAKTYKI ZAWARTE</text:span><text:span text:style-name="T80"><text:s/>W PODSTAWACH PROGRAMOWYCH PRZEDMIOTÓW KSZTAŁCENIA OGÓLNEGO – CELE SZCZEGÓŁOWE</text:span></text:p>
      <text:p text:style-name="Standard"><text:span text:style-name="T81"><text:s text:c="4"/>10. ZAŁĄCZNIKI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Standard"/>
      <text:p text:style-name="P90"><text:span text:style-name="T91"><text:s text:c="12"/>„W wychowaniu (…) chodzi o to, aby człowiek stawał się coraz bardziej człowiekiem, o to aby bardziej był, a nie tylko więcej miał – aby<text:s/></text:span><text:span text:style-name="T92">więc poprzez wszystko co ma, co posiada, umiał bardziej i pełniej być człowiekiem – to znaczy, aby również umiał bardziej być nie tylko z drugim, ale także dla drugich”.</text:span></text:p>
      <text:p text:style-name="P93"><text:span text:style-name="T94"><text:s text:c="64"/></text:span><text:span text:style-name="T95"><text:s text:c="45"/></text:span></text:p>
      <text:p text:style-name="Standard"><text:span text:style-name="T96"><text:s text:c="117"/>Jan Paweł II, Przemówienie w siedzibie UNESCO, 02.06.1980 r.</text:span></text:p>
      <text:list text:style-name="WWNum1">
        <text:list-item text:start-value="1">
          <text:p text:style-name="P97"><text:span text:style-name="T98">WSTĘP</text:span></text:p>
        </text:list-item>
      </text:list>
      <text:p text:style-name="P99"/>
      <text:p text:style-name="P100">Wychowanie jest<text:s/><text:span text:style-name="T101">„wspieran</text:span><text:span text:style-name="T102">iem dziecka w rozwoju ku pełnej dojrzałości fizycznej, emocjonalnej, intelektualnej, duchowej i społecznej, które powinno być wzmacniane i uzupełniane przez działania z zakresu profilaktyki dzieci i młodzieży” (art. 1 pkt 3 Ustawy Prawo oświatowe).</text:span></text:p>
      <text:p text:style-name="P103">Profilaktyka to proces wspomagania człowieka w radzeniu sobie z trudnościami zagrażającymi prawidłowemu rozwojowi i zdrowemu życiu, a także ograniczenie i likwidowanie czynników blokujących i zaburzających zdrowe życie.</text:p>
      <text:p text:style-name="P104">Program wychowawczo-profilaktyczny szkoły<text:s/>został opracowany przez zespół nauczycieli po wcześniejszym rozpoznaniu potrzeb uczniów i oczekiwań rodziców. Treści programu zgodne są ze Statutem szkoły. Celem programu jest wspieranie ucznia we wszechstronnym rozwoju, ukierunkowanym na osiągnięcie pełni<text:s/>dojrzałości fizycznej, emocjonalnej, intelektualnej, duchowej i społecznej, które powinno być wzmacniane i uzupełniane przez działania z zakresu profilaktyki dzieci i młodzieży. Program łączy treści i działania wychowawcze skierowane do uczniów, oraz treści i działania profilaktyczne dostosowane do potrzeb rozwojowych uczniów, przygotowane w oparciu o diagnozę potrzeb i problemów występujących w społeczności szkolnej, skierowane do uczniów, nauczycieli i rodziców. Uwzględnia całościowe oddziaływania wychowawcze wraz z uzupełniającymi działaniami profilaktycznymi – zarówno wspieraniem dzieci i młodzieży w prawidłowym rozwoju, jak zapobieganiem zachowaniom problemowym. <text:s/></text:p>
      <text:p text:style-name="P105">W realizowanym procesie dydaktyczno-wychowawczym szkoła podejmuje działania związane z poznawaniem przez uczniów miejsc ważnych dla pamięci narodowej, z wykorzystaniem różnych form upamiętniania postaci i wydarzeń z przeszłości, a także obchodami najważniejszych świąt narodowych i kultywowaniem symboli państwowych. <text:s/></text:p>
      <text:p text:style-name="P106">Szkolny zestaw programów nauczania oraz program wychowawczo-profilaktyczny szkoły tworzą spójną całość i uwzględniają wszystkie wymagania opisane w podstawie programowej. Ich przygotowanie i realizacja są zadaniami zarówno całej szkoły, jak i każdego nauczyciela. Oprócz realizacji<text:s/>zadań wychowawczych i profilaktycznych nauczyciele mają obowiązek podejmowania działań opiekuńczych odpowiednio do istniejących potrzeb.</text:p>
      <text:p text:style-name="P107">Podstawą pracy wychowawcy klasowego są klasowe plany pracy wychowawczo-profilaktycznej, w których zawarte treści są ściśle powiązane z Programem Wychowawczo - Profilaktycznym Szkoły.</text:p>
      <text:p text:style-name="P108">Program Wychowawczo-Profilaktyczny Szkoły jest modyfikowany w trakcie realizacji oraz ulega rocznej ewaluacji i monitorowaniu.</text:p>
      <text:p text:style-name="P109">Na początku roku szkolnego powołany zostaje przez dyrektora szkoły szkolny zespół nauczycieli ds. wychowania zajmujący się analizowaniem realizacji <text:s text:c="9"/>Programu Wychowawczo-Profilaktycznego Szkoły oraz proponowaniem zmian na kolejny rok szkolny. Sprawozdanie z realizacji Programu Wychowawczo-Profilaktycznego Szkoły <text:s/>ma formę informacji pisemnej sporządzonej przez wychowawców i zawiera propozycje działań na kolejny okres nauki.</text:p>
      <text:p text:style-name="P110"/>
      <text:p text:style-name="P111"/>
      <text:p text:style-name="P112"/>
      <text:p text:style-name="P113"/>
      <text:p text:style-name="P114"/>
      <text:p text:style-name="Standard"/>
      <text:p text:style-name="Standard"/>
      <text:p text:style-name="P115"/>
      <text:list text:style-name="WWNum1" text:continue-numbering="true">
        <text:list-item>
          <text:p text:style-name="P116"><text:span text:style-name="T117">MISJA SZKOŁY</text:span></text:p>
        </text:list-item>
      </text:list>
      <text:p text:style-name="P118"/>
      <text:p text:style-name="Standard"><text:s text:c="4"/><text:span text:style-name="T119"><text:s/></text:span><text:span text:style-name="T120"><text:tab/>Szkoła wspiera w wychowaniu do prawdy, ucząc młodych ludzi umiejętności dostrzegania stron pozytywnych i negat</text:span><text:span text:style-name="T121">ywnych, po to by mogli podejmować wysiłek pracy nad sobą. Uwrażliwia na wszelkiego rodzaju manipulowanie informacjami oraz budzi wolę unikania fałszu i obłudy we własnym postępowaniu. Kształtuje młodych wewnętrznie wolnych, nie zaś wyzwolonych od zewnętrzn</text:span><text:span text:style-name="T122">ych ograniczeń, praw czy przykazań. Ukazuje prawdziwą wolność w odniesieniu do dobra.</text:span></text:p>
      <text:p text:style-name="P123"/>
      <text:list text:style-name="WWNum1" text:continue-numbering="true">
        <text:list-item>
          <text:p text:style-name="P124"><text:span text:style-name="T125">WZORZEC OSOBOWY UCZNIA SZKOŁY PODSTAWOWEJ <text:s/>W RYDZEWIE</text:span></text:p>
        </text:list-item>
      </text:list>
      <text:p text:style-name="P126">Uczeń poszukuje: prawdy, dobra i piękna w relacjach z Bogiem, z człowiekiem, ojczyzną i naturą oraz</text:p>
      <text:list text:style-name="WWNum10">
        <text:list-item>
          <text:p text:style-name="P127">dokonuje wyboru wartości, czyli tego co ważne, co godne wysiłku i poświęcenia,</text:p>
        </text:list-item>
        <text:list-item>
          <text:p text:style-name="P128">odkrywa, przyjmuje i prowadzi życie zgodne z przyjętym systemem wartości,</text:p>
        </text:list-item>
        <text:list-item>
          <text:p text:style-name="P129"><text:s/>dąży do stawania się coraz lepszym,</text:p>
        </text:list-item>
        <text:list-item>
          <text:p text:style-name="P130">odrzuca wartości pozorne,</text:p>
        </text:list-item>
        <text:list-item>
          <text:p text:style-name="P131">rezygnuje z wartości niższych na rzecz wartości<text:s/>wyższych,</text:p>
        </text:list-item>
        <text:list-item>
          <text:p text:style-name="P132">przyjmuje podstawowe wartości: prawo do życia, pokój, tolerancja, wolność, prawda, sprawiedliwość, miłość, poszanowanie godności drugiego człowieka.</text:p>
        </text:list-item>
      </text:list>
      <text:p text:style-name="P133"/>
      <text:list text:style-name="WWNum1" text:continue-numbering="true">
        <text:list-item>
          <text:p text:style-name="P134"><text:span text:style-name="T135">NACZELNY CEL WYCHOWANIA</text:span></text:p>
        </text:list-item>
      </text:list>
      <text:p text:style-name="P136"/>
      <text:p text:style-name="P137">Nie ma wychowania bez wartości. Naczelnym celem wychowania jest wspomaganie wychowanków w urzeczywistnianiu własnej, lecz właściwej, hierarchii wartości gwarantującej wartościowe życie, osiąganie pełni człowieczeństwa.</text:p>
      <text:p text:style-name="P138"/>
      <text:p text:style-name="P139"><text:span text:style-name="T140">Istotne wartości, na które wskazali rodzice uczniów uczęszczających do Szkoły Podstawowej w Rydzewie to:</text:span></text:p>
      <text:p text:style-name="P141">1.Udane życie rodzinne.</text:p>
      <text:p text:style-name="P142">2.Przyjaciele.</text:p>
      <text:soft-page-break/>
      <text:p text:style-name="P143">3.Interesująca praca.</text:p>
      <text:p text:style-name="P144">4. Przyjaźń.</text:p>
      <text:p text:style-name="P145">5.Wolność.</text:p>
      <text:p text:style-name="P146">6.Uczciwość.</text:p>
      <text:p text:style-name="P147">7.Szacunek dla drugiego człowieka.</text:p>
      <text:p text:style-name="P148"/>
      <text:p text:style-name="P149"><text:span text:style-name="T150">Istotne wartości, na które wskazali uczniowie uczęszczający do Szkoły Podstawowej w Rydzewie to:</text:span></text:p>
      <text:p text:style-name="P151">1.Udane życie rodzinne.</text:p>
      <text:p text:style-name="P152">2.Przyjaźń.</text:p>
      <text:p text:style-name="P153">3.Dobre wykształcenie.</text:p>
      <text:p text:style-name="P154"/>
      <text:p text:style-name="P155"><text:span text:style-name="T156">Istotne wartości, na które wskazali nauczyciele i pracownicy Szkoły Podstawowej w Rydzewie to:</text:span></text:p>
      <text:p text:style-name="P157">1. Udane życie rodzinne.</text:p>
      <text:p text:style-name="P158">2.Dobre wykształcenie.</text:p>
      <text:p text:style-name="P159">3.Odpowiedzialność.</text:p>
      <text:p text:style-name="P160">4. Uczciwość.</text:p>
      <text:p text:style-name="P161">5. Wolność.</text:p>
      <text:p text:style-name="P162"/>
      <text:p text:style-name="P163"><text:span text:style-name="T164">Wyniki diagnozy służą wszystkim<text:s/></text:span><text:span text:style-name="T165">wychowawcom do opracowywania planów wychowawczych w poszczególnych klasach.</text:span></text:p>
      <text:p text:style-name="P166"><text:span text:style-name="T167">W połączeniu z priorytetami MEN-u i Kuratora Oświaty na każdy rok szkolny są podstawą Programu Wychowawczo – Profilaktycznego Szkoły.</text:span></text:p>
      <text:p text:style-name="P168">Realizacja celów wychowawczych to osiągniecie<text:s/>przez wychowanka pełnej dojrzałości w czterech podstawowych sferach: fizycznej, psychicznej – w tym m.in. emocjonalnej i intelektualnej – społecznej i duchowej. Dojrzałość fizyczną należy rozumieć jako prowadzenie zdrowego stylu życia, dojrzałość psychiczną – jako ponoszenie odpowiedzialności za siebie i współodpowiedzialności za innych oraz otaczający świat, dojrzałość społeczną – jako konstruktywne pełnienie ról społecznych, a dojrzałość duchową – jako posiadanie konstruktywnego systemu wartości oraz poczucia sensu życia i istnienia człowieka.</text:p>
      <text:p text:style-name="P169"/>
      <text:list text:style-name="WWNum1" text:continue-numbering="true">
        <text:list-item>
          <text:p text:style-name="P170"><text:span text:style-name="T171">ZADANIA NAUCZYCIELI WSPIERAJĄCYCH RODZICÓW W PROCESIE WYCHOWANIA</text:span></text:p>
        </text:list-item>
      </text:list>
      <text:p text:style-name="P172"/>
      <text:p text:style-name="P173"><text:span text:style-name="T174">Rodzice są pierwszymi wychowawcami swoich dzieci, nauczyciele wspomagają ich wszechstronny i harmonijny rozwój, a uczeń akceptuje siebie <text:s text:c="11"/></text:span><text:span text:style-name="T175"><text:s text:c="3"/>i jest otwarty na drugiego człowieka.</text:span></text:p>
      <text:p text:style-name="P176"/>
      <text:p text:style-name="P177">Wychowawca powinien kłaść nacisk na kształtowanie jednostek twórczych, kreatywnych i zdolnych do sterowania własnym kształceniem zarówno <text:s text:c="33"/>w rzeczywistości szkolnej, jak i poza nią. W<text:s/>procesie tym ważne staje się rozwijanie osobowych cech wychowanka – w związku z tym wychowawca musi pomóc dzieciom i młodzieży rozwinąć zdolności umożliwiające rozumienie przez nich otaczającego ich świata na drodze samorefleksji dotyczącej zasadności własnych<text:s/><text:soft-page-break/>zachowań oraz rozwinięcia umiejętności komunikacyjnych, które umożliwią dialog z innymi i z samym sobą. Nauczyciel, budując relacje oparte na zaufaniu, prowadzi z wychowankami rozmowę, poprzez którą uczy nawiązywania serdecznego kontaktu, sympatii, szacunku i tolerancji.</text:p>
      <text:p text:style-name="P178"/>
      <text:p text:style-name="P179">Wychowanie ku wartościom jest procesem. Proces wychowania ku wartościom obejmuje po stronie nauczyciela następujące etapy:</text:p>
      <text:p text:style-name="P180">a) poznanie przez wychowawcę spektrum wartości preferowanych i urzeczywistnianych przez wychowanków;</text:p>
      <text:p text:style-name="P181">b) wspomaganie wychowanków w poznawaniu wartości i kształtowaniu umiejętności wnikania w istotę wartości, ich znaczenia w życiu człowieka oraz <text:s text:c="14"/>w wartościowaniu rzeczy i zjawisk w aspekcie aksjologicznym;</text:p>
      <text:p text:style-name="P182">c) wspomaganie wychowanków w akceptacji świata wartości;</text:p>
      <text:p text:style-name="P183">d) motywowanie wychowanków do wolnego wyboru właściwych wartości;</text:p>
      <text:p text:style-name="P184">e) wspomaganie wychowanków w urzeczywistnianiu wartości i budowaniu właściwych struktur hierarchicznych;</text:p>
      <text:p text:style-name="P185">f) wspomaganie wychowanków w dokonywaniu samooceny w aspekcie urzeczywistnianych wartości;</text:p>
      <text:p text:style-name="P186"><text:span text:style-name="T187">g) inspirowanie wychowanków do działań animacyjnych w środowisku społecznym w celu budowania świata wartości w coraz szerszych kręgach społecznych;</text:span></text:p>
      <text:p text:style-name="P188">h) wspomaganie wychowanków w działaniach animacyjnych i ich wartościowaniu.</text:p>
      <text:p text:style-name="P189"/>
      <text:p text:style-name="P190"/>
      <text:list text:style-name="WWNum1" text:continue-numbering="true">
        <text:list-item>
          <text:p text:style-name="P191"><text:span text:style-name="T192">METODY<text:s/></text:span><text:span text:style-name="T193">PRACY</text:span></text:p>
        </text:list-item>
      </text:list>
      <text:p text:style-name="P194"/>
      <text:p text:style-name="P195">Istotną funkcję w wychowaniu ku wartościom pełnią metody, formy i sytuacje wychowawcze. Do podstawowych metod należą:</text:p>
      <text:p text:style-name="Standard"/>
      <text:list text:style-name="WWNum5">
        <text:list-item>
          <text:p text:style-name="P196">dyskusja,</text:p>
        </text:list-item>
        <text:list-item>
          <text:p text:style-name="P197">praca z tekstem, którego treścią są wartości i świadectwo ich realizowania przez młodych ludzi,</text:p>
        </text:list-item>
        <text:list-item>
          <text:p text:style-name="P198"><text:s/>analiza biografii osób godnych naśladowania;</text:p>
        </text:list-item>
        <text:list-item>
          <text:p text:style-name="P199"><text:s/>konkursy poetyckie, literackie, plastyczne,</text:p>
        </text:list-item>
        <text:list-item>
          <text:p text:style-name="P200"><text:s/>sesje popularnonaukowe o tematyce aksjologicznej,</text:p>
        </text:list-item>
        <text:list-item>
          <text:p text:style-name="P201">projekty aksjologiczne; <text:s/></text:p>
        </text:list-item>
        <text:list-item>
          <text:p text:style-name="P202">gazety szkolne i publikacje książkowe opracowane przez uczniów przy udziale nauczycieli, rodziców oraz innych przedstawicieli środowiska,</text:p>
        </text:list-item>
        <text:list-item>
          <text:p text:style-name="P203">gry i zabawy,</text:p>
        </text:list-item>
        <text:list-item>
          <text:p text:style-name="P204">pogadanki,</text:p>
        </text:list-item>
        <text:list-item>
          <text:p text:style-name="P205">treningi umiejętności,</text:p>
        </text:list-item>
        <text:list-item>
          <text:p text:style-name="P206">symulacje,</text:p>
        </text:list-item>
        <text:list-item>
          <text:p text:style-name="P207">warsztaty poznawczo-doskonalące,</text:p>
        </text:list-item>
        <text:list-item>
          <text:p text:style-name="P208">wycieczki tematyczne, turystyczno-krajoznawcze,</text:p>
        </text:list-item>
        <text:list-item>
          <text:p text:style-name="P209">biwaki</text:p>
        </text:list-item>
        <text:list-item>
          <text:p text:style-name="P210">rajdy.</text:p>
        </text:list-item>
      </text:list>
      <text:p text:style-name="P211"/>
      <text:list text:style-name="WWNum1" text:continue-numbering="true">
        <text:list-item>
          <text:p text:style-name="P212"><text:span text:style-name="T213">FORMY PRACY</text:span></text:p>
        </text:list-item>
      </text:list>
      <text:list text:style-name="WWNum4">
        <text:list-item>
          <text:p text:style-name="P214">Praca zbiorowa,</text:p>
        </text:list-item>
        <text:list-item>
          <text:p text:style-name="P215">Praca w grupach,</text:p>
        </text:list-item>
        <text:list-item>
          <text:p text:style-name="P216">Praca indywidualna.</text:p>
        </text:list-item>
      </text:list>
      <text:p text:style-name="Standard"/>
      <text:p text:style-name="Standard"/>
      <text:list text:style-name="WWNum1" text:continue-numbering="true">
        <text:list-item>
          <text:p text:style-name="P217"><text:span text:style-name="T218">PLAN</text:span><text:span text:style-name="T219"><text:s/>DZIAŁAŃ WYCHOWAWCZYCH</text:span></text:p>
        </text:list-item>
      </text:list>
      <text:p text:style-name="P220"/>
      <text:p text:style-name="P221">Plan działań wychowawczo – profilaktycznych służy rozwojowi kompetencji osobistych i społecznych uczniów, ukierunkowanych na:</text:p>
      <text:p text:style-name="P222"/>
      <text:p text:style-name="P223"><text:span text:style-name="T224">CELE OGÓLNE</text:span></text:p>
      <text:p text:style-name="P225"/>
      <text:p text:style-name="P226">•<text:s/><text:span text:style-name="T227">samoświadomość</text:span><text:s/>– budowanie akceptacji siebie, osiąganie spójności myślenia i działania łączonych z kształtowaniem poczucia autonomii, tworzenie pozytywnego obrazu tożsamości w wymiarze osobistym, społecznym i kulturowym oraz poczucia własnej godności;</text:p>
      <text:p text:style-name="P228"/>
      <text:p text:style-name="P229"><text:s/>•<text:s/><text:span text:style-name="T230">sprawczość</text:span><text:s/>– wyznaczanie realnych celów i ich osiąganie dzięki własnej aktywności, pozytywne nastawienie do życia, motywacja do działania, kształtowanie umiejętności planowania i podejmowania decyzji oraz konstruktywnego rozwiązywania konfliktów, planowanie własnego rozwoju, rozwijanie poczucia celowości działania;</text:p>
      <text:p text:style-name="P231"/>
      <text:p text:style-name="P232">•<text:span text:style-name="T233"><text:s/>relacyjność</text:span><text:s/>– budowanie i podtrzymywanie pozytywnych relacji z ludźmi, rozumienie uczuć innych, sposobów myślenia i działań umożliwiających osiągnięcie pożądanych społecznie celów, promowanie prospołecznych wartości, aktywne uczestnictwo w życiu społecznym, w tym jego formach instytucjonalnych i pozainstytucjonalnych, włączanie się do działania na rzecz społeczności, promowanie pozytywnych wzorców osobowych, budowanie prospołecznych relacji rówieśniczych;</text:p>
      <text:p text:style-name="P234"/>
      <text:p text:style-name="P235"><text:s/>•<text:s/><text:span text:style-name="T236">otwartość</text:span><text:s/>– zdolność do sprawiedliwej, etycznej oceny i reagowania, umiejętność otwartego i jednoznacznego wyrażania swoich potrzeb, uczuć i opinii z zachowaniem szacunku do siebie oraz innych osób, kształtowanie postaw asertywnych, rozwijanie poczucia<text:s/>empatii, wrażliwości, szacunku dla odmienności;</text:p>
      <text:p text:style-name="P237"/>
      <text:p text:style-name="P238">•<text:s/><text:span text:style-name="T239">kreatywność</text:span><text:s/>– kształtowanie twórczego podejścia do rozwiązywania problemów dzięki umiejętnościom: wyjścia poza schematyczność myślenia i działania, znajdowania nowych sposobów rozwiązywania problemów, odkrywania indywidualnych zdolności umożliwiających sprostanie wyzwaniom, także poprzez podejmowanie działań na rzecz twórczego rozwoju w formie współpracy z instytucjami kultury, rozwój aktywności fizycznej, rozwój sfery psychicznej, w tym duchowej, społecznej, aksjologicznej.</text:p>
      <text:p text:style-name="P240"/>
      <text:list text:style-name="WWNum1" text:continue-numbering="true">
        <text:list-item>
          <text:p text:style-name="P241"><text:span text:style-name="T242">PRIORYTETOWE CELE WYCHOWANIA I EFEKTY WYCHOWAWCZE</text:span></text:p>
        </text:list-item>
      </text:list>
      <text:soft-page-break/>
      <text:p text:style-name="P243">Treści przewidziane do realizacji zarówno na poszczególnych przedmiotach, jak i godzinach do dyspozycji wychowawcy wskazują wartości, pozytywne postawy, kompetencje oraz umiejętności<text:s/>niezbędne dla prawidłowego rozwoju dzieci i młodzieży w czterech sferach: fizycznej (rozwój biologiczny), psychicznej (rozwój poznawczy i emocjonalny), społecznej i aksjologicznej (rozwój moralny). Uwzględnienie tych sfer wynika z partycypacji poszczególnych środowisk wychowawczych w procesie wychowania, jak również z działania czynników psychospołecznych i socjokulturowych, kształtujących rozwój dzieci i młodzieży.</text:p>
      <text:p text:style-name="P244"/>
      <text:p text:style-name="P245">Nauczyciele powinni wspierać rozwój dzieci i młodzieży m.in. przez poznawanie ich zasobów,<text:s/>a także wzmocnienie potencjału rozwojowego. Wychowawca staje się kreatorem uczniowskiej rzeczywistości – z jednej strony jest uosobieniem przedstawianych wartości i cnót, a z drugiej potrafi delikatnie zwrócić uwagę na podejmowane wybory i wskazać, w którym kierunku iść.</text:p>
      <text:p text:style-name="P246"/>
      <text:p text:style-name="P247">Warto przytoczyć słowa H.J.M. Nouvena, który pisał o swoim Mistrzu: „dał mi możność snucia rozważań na temat wolnego wyboru i podejmowania decyzji, ale stwierdził, że niektóre decyzje i wybory są lepsze niż inne, pozwolił mi znaleźć własną drogę, ale nie ukrył mapy, która ukazywała właściwy kierunek”</text:p>
      <text:p text:style-name="P248"/>
      <text:p text:style-name="P249"><text:span text:style-name="T250">9.1 I etap edukacyjny: klasy I - III -Edukacja wczesnoszkoln</text:span>a<text:s/><text:span text:style-name="T251">i przedszkolna</text:span></text:p>
      <text:p text:style-name="P252"/>
      <text:p text:style-name="P253">Edukacja przedszkolna i wczesnoszkolna ma za zadanie stopniowo przygotować dziecko do uczestnictwa w życiu społeczności szkolnej i środowiska lokalnego, a w dalszej perspektywie – do pełnoprawnego uczestnictwa w życiu społecznym.</text:p>
      <text:p text:style-name="P254"/>
      <text:p text:style-name="P255">Cele wychowania i sposób ich realizacji w przedszkolu i niższych klasach szkoły podstawowej są dostosowane do indywidualnych możliwości<text:s/>intelektualnych, emocjonalnych, społecznych i zdrowotnych uczniów będących w młodszym wieku szkolnym.</text:p>
      <text:p text:style-name="P256"/>
      <text:p text:style-name="P257"><text:tab/>Zakres wiadomości i umiejętności, jakimi ma dysponować uczeń kończący klasę III szkoły podstawowej oraz postawy, które ma<text:span text:style-name="T258"><text:s/>przejawiać,<text:s/></text:span><text:s/>stanowią bazę i<text:s/>punkt wyjścia do prowadzenia procesu wychowawczo-profilaktycznego na dalszych etapach kształcenia. Wszyscy uczniowie, niezależnie od poziomu ich rozwoju psychofizycznego, muszą mieć możliwość zrozumienia podstawowych procesów społecznych zachodzących w najbliższym <text:s text:c="18"/>i dalszym otoczeniu oraz przejawiania adekwatnego do danej sytuacji zachowania.</text:p>
      <text:p text:style-name="P259"><text:span text:style-name="T260">ZADANIA WYCHOWAWCZE DLA <text:s/>KL.I-III <text:s/>i oddział przedszkolny</text:span></text:p>
      <text:p text:style-name="P261"><text:span text:style-name="T262">Sposób realizacji i metody i formy są dostosowane do poszczególnych zespołów klasowych<text:s/></text:span><text:span text:style-name="T263">i znajdują się <text:s/>w planach pracy wychowawczej.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<text:span text:style-name="T271">Obszar</text:span></text:p>
            <text:p text:style-name="P272"/>
          </table:table-cell>
          <table:table-cell table:style-name="TableCell273">
            <text:p text:style-name="P274"><text:span text:style-name="T275">Cele szczegółowe (zadania)</text:span></text:p>
          </table:table-cell>
        </table:table-row>
        <table:table-row table:style-name="TableRow276">
          <table:table-cell table:style-name="TableCell277">
            <text:p text:style-name="Standard">Zdrowie – edukacja zdrowotna</text:p>
          </table:table-cell>
          <table:table-cell table:style-name="TableCell278">
            <text:list text:style-name="WWNum11">
              <text:list-item>
                <text:p text:style-name="P279">zapoznanie z podstawowymi zasadami dbałości o zdrowie własne i sprzyjającego zdrowemu stylowi życia;</text:p>
              </text:list-item>
              <text:list-item>
                <text:p text:style-name="P280">zapoznanie z zasadami zdrowego,<text:s/>racjonalnego odżywiania się, higieny osobistej i aktywności fizycznej;</text:p>
              </text:list-item>
              <text:list-item>
                <text:p text:style-name="P281">przygotowanie do podejmowania działań mających na celu zdrowy styl życia w aspekcie fizycznym i psychicznym;</text:p>
              </text:list-item>
              <text:list-item>
                <text:p text:style-name="P282">kształtowanie postawy odpowiedzialności za własne zdrowie;</text:p>
              </text:list-item>
              <text:list-item>
                <text:p text:style-name="P283">rozwijanie umiejętności podejmowania działań na rzecz ochrony przyrody w swoim środowisku;</text:p>
              </text:list-item>
              <text:list-item>
                <text:p text:style-name="P284">kształtowanie umiejętności analizy zjawisk przyrodniczych, rozumowania przyczynowo-skutkowego;</text:p>
              </text:list-item>
              <text:list-item>
                <text:p text:style-name="P285">uświadomienie wpływu przyrody nieożywionej na życie ludzi, zwierząt i roślin;</text:p>
              </text:list-item>
              <text:list-item>
                <text:p text:style-name="P286">kształtowanie wytrwałości w działaniu i dążeniu do celu, umiejętności adekwatnego zachowania się w sytuacjach zwycięstwa i porażki.</text:p>
              </text:list-item>
            </text:list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Standard">Relacje – kształtowanie postaw społecznych</text:p>
            <text:p text:style-name="Standard"/>
          </table:table-cell>
          <table:table-cell table:style-name="TableCell290">
            <text:list text:style-name="WWNum15">
              <text:list-item>
                <text:p text:style-name="P291"><text:span text:style-name="T292">kształtowanie podstawowych umiejętności komunikacyjnych;</text:span></text:p>
              </text:list-item>
              <text:list-item>
                <text:p text:style-name="P293">rozwijanie umiejętności<text:s/>formułowania prostych wniosków na podstawie obserwacji i własnych doświadczeń;</text:p>
              </text:list-item>
              <text:list-item>
                <text:p text:style-name="P294">kształtowanie umiejętności przestrzegania obowiązujących reguł;</text:p>
              </text:list-item>
              <text:list-item>
                <text:p text:style-name="P295">kształtowanie umiejętności nawiązywania i podtrzymywania relacji z rówieśnikami, rozpoznawania ich potrzeb, zgodnej współpracy z innymi, z zachowaniem obowiązujących norm i reguł kultury osobistej;</text:p>
              </text:list-item>
              <text:list-item>
                <text:p text:style-name="P296">przygotowanie do sprawiedliwego i uczciwego oceniania zachowania własnego i innych ludzi;</text:p>
              </text:list-item>
              <text:list-item>
                <text:p text:style-name="P297">zapoznanie z podstawowymi prawami i obowiązkami wynikającymi z roli ucznia oraz członka szkolnej społeczności, rodziny i kraju;</text:p>
              </text:list-item>
              <text:list-item>
                <text:p text:style-name="P298">rozwijanie empatii, umiejętności podejmowania działań mających na celu pomoc słabszym i potrzebującym, umiejętności rozwiązywania konfliktów</text:p>
              </text:list-item>
            </text:list>
          </table:table-cell>
        </table:table-row>
        <table:table-row table:style-name="TableRow299">
          <table:table-cell table:style-name="TableCell300">
            <text:p text:style-name="Standard">Kultura – wartości, normy, wzory zachowań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01">
            <text:list text:style-name="WWNum16">
              <text:list-item>
                <text:p text:style-name="P302">kształtowanie umiejętności właściwego komunikowania się w różnych sytuacjach społecznych, dbałość o język i kulturę wypowiadania się;</text:p>
              </text:list-item>
              <text:list-item>
                <text:p text:style-name="P303">kształtowanie umiejętności analizy prostych sytuacji wychowawczych, o<text:span text:style-name="T304">dróżniania dobra od zła;</text:span></text:p>
              </text:list-item>
              <text:list-item>
                <text:p text:style-name="P305">kształtowanie gotowości do<text:s/>uczestnictwa w kulturze, poszanowania tradycji i kultury własnego narodu, a także poszanowania innych kultur i tradycji, określanie swojej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;</text:p>
              </text:list-item>
              <text:list-item>
                <text:p text:style-name="P306">kształtowanie wrażliwości estetycznej poprzez kontakt z dziełami literackimi i wytworami kultury, zapoznanie z wybranymi dziełami architektury i sztuk plastycznych należących do polskiego i europejskiego dziedzictwa kultury, wyzwalanie potrzeby kontaktu z literaturą i sztuką dla dzieci;</text:p>
              </text:list-item>
              <text:list-item>
                <text:p text:style-name="P307">kształtowanie postaw wyrażających szacunek dla ludzi, niezależnie od religii, statusu materialnego, wieku, wyglądu, poziomu rozwoju intelektualnego i fizycznego oraz respektowanie ich praw, podejmowanie działań w celu zapobiegania dyskryminacji;</text:p>
              </text:list-item>
              <text:list-item>
                <text:p text:style-name="P308">inspirowanie do podejmowania aktywności i inicjatyw oraz pracy zespołowej, wspomaganie działań służących kształtowaniu własnego wizerunku i otoczenia;</text:p>
              </text:list-item>
              <text:list-item>
                <text:p text:style-name="P309">przygotowanie do radzenie sobie w sytuacjach codziennych wymagających umiejętności praktycznych, budzenie szacunku dla pracy ludzi różnych zawodów;</text:p>
              </text:list-item>
              <text:list-item>
                <text:p text:style-name="P310">przygotowanie do podejmowania działań mających na celu<text:s/><text:span text:style-name="T311">identyfikowanie i rozwijanie własnych zainteresowań;</text:span></text:p>
              </text:list-item>
              <text:list-item>
                <text:p text:style-name="P312"><text:span text:style-name="T313">wstępne kształtowanie postaw wyrażających szacunek do symboli i tradycji narodowych oraz tradycji związanych z rodziną, szkołą i społecznością lokalną;</text:span></text:p>
              </text:list-item>
              <text:list-item>
                <text:p text:style-name="P314">kształtowanie umiejętności wyrażania własnych emocji w różnych formach ekspresji;</text:p>
              </text:list-item>
              <text:list-item>
                <text:p text:style-name="P315">kształtowanie poczucia własnej wartości dziecka, podtrzymywanie ciekawości poznawczej, rozwijanie kreatywności i przedsiębiorczości oraz brania odpowiedzialności za swoje decyzje i działania;</text:p>
              </text:list-item>
              <text:list-item>
                <text:p text:style-name="P316">kształtowanie świadomości odmienności osób niepełnosprawnych, innej narodowości, wyznania, tradycji kulturowej oraz ich praw.</text:p>
              </text:list-item>
            </text:list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Standard">Bezpieczeństwo – profilaktyka zachowań ryzykownych (problemowych)</text:p>
          </table:table-cell>
          <table:table-cell table:style-name="TableCell320">
            <text:list text:style-name="WWNum17">
              <text:list-item>
                <text:p text:style-name="P321">zapoznanie z podstawowymi zasadami bezpieczeństwa w różnych<text:s/>sytuacjach życiowych, kształtowanie właściwego zachowania się w sytuacji zagrożenia życia i zdrowia oraz sytuacjach nadzwyczajnych;</text:p>
              </text:list-item>
              <text:list-item>
                <text:p text:style-name="P322">kształtowanie umiejętności wyszukiwania, porządkowania i wykorzystywania informacji z różnych źródeł, korzystania z technologii informacyjno-komunikacyjnych, kształtowanie świadomości negatywnego wpływu pracy przy komputerze na zdrowie i kontakty społeczne oraz niebezpieczeństw wynikających z anonimowości kontaktów, respektowanie ograniczeń dotyczących korzystania z komputera,<text:s/>internetu i multimediów;</text:p>
              </text:list-item>
              <text:list-item>
                <text:p text:style-name="P323">działanie profilaktyczne: COVID 19, depresja, uzależnienie od internetu, w tym zjawisko patostreamerów<text:s/>(pedagog, Policja, psycholog itp.)</text:p>
              </text:list-item>
              <text:list-item>
                <text:p text:style-name="P324">przygotowanie do bezpiecznego i rozsądnego korzystania z narzędzi i urządzeń technicznych, bezpiecznego organizowania zajęć ruchowych i poruszania się po drogach;</text:p>
              </text:list-item>
              <text:list-item>
                <text:p text:style-name="P325">przygotowanie do bezpiecznego korzystania ze środków komunikacji, zapobiegania i przeciwdziałania sytuacjom problemowym;</text:p>
              </text:list-item>
              <text:list-item>
                <text:p text:style-name="P326">kształtowanie umiejętności utrzymywania ładu i porządku wokół siebie, w miejscu nauki i zabawy</text:p>
              </text:list-item>
            </text:list>
          </table:table-cell>
        </table:table-row>
      </table:table>
      <text:p text:style-name="Standard"/>
      <text:p text:style-name="Standard"/>
      <text:p text:style-name="P327"/>
      <text:p text:style-name="P328"><text:span text:style-name="T329">9.2 .<text:s/></text:span><text:span text:style-name="T330">II etap edukacyjny: klasy IV-VIII</text:span></text:p>
      <text:p text:style-name="P331">Podstawową ,,komórką” życia szkolnego jest klasa szkolna. <text:s/>Klasa szkolna powinna stać się przestrzenią osobowościowego i społecznego wzrastania wychowanków – nie tylko ze względu na zdobywanie przez nich wiedzy w klasowym środowisku, lecz także poprzez ich żywe relacje i wzajemne ubogacanie się wartościami.</text:p>
      <text:p text:style-name="Standard"/>
      <text:p text:style-name="Standard">Program wychowawczy klasy szkolnej tworzą <text:s/>następujące podsystemy:</text:p>
      <text:p text:style-name="Standard"/>
      <text:p text:style-name="Standard">• ważne wydarzenia w życiu klasy;</text:p>
      <text:p text:style-name="Standard">• tematyka godzin do dyspozycji wychowawcy;</text:p>
      <text:p text:style-name="Standard">• programy wychowawcze poszczególnych przedmiotów;</text:p>
      <text:p text:style-name="Standard"/>
      <text:p text:style-name="Standard"><text:s/>O ,,życiu wewnętrznym” klasy decydują wydarzenia ważne pod względem wychowawczym – święta, uroczystości, znaczące działania podjęte na rzecz innych osób i ich spraw, wycieczki oraz pozostałe formy wypoczynku.</text:p>
      <text:p text:style-name="Standard"/>
      <text:p text:style-name="P332"/>
      <text:p text:style-name="P333"/>
      <text:p text:style-name="P334"><text:span text:style-name="T335">ZADANIA WYCHOWAWCZE DLA KL. IV-VIII</text:span></text:p>
      <text:p text:style-name="P336"/>
      <text:p text:style-name="P337"><text:span text:style-name="T338">Sposoby realizacji programu oraz formy i metody pracy znajdują się w planach pracy wychowawców kl. IV – VIII <text:s/>oraz planach pracy nauczycieli prowadzących poszczególne zajęcia.</text:span></text:p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soft-page-break/>
              <text:p text:style-name="P348">OBSZAR</text:p>
            </table:table-cell>
            <table:table-cell table:style-name="TableCell349">
              <text:p text:style-name="TableHeading">Cele szczegółowe (zadania)</text:p>
            </table:table-cell>
            <table:table-cell table:style-name="TableCell350">
              <text:p text:style-name="TableHeading">Sposób<text:s/>realizacji</text:p>
            </table:table-cell>
            <table:table-cell table:style-name="TableCell351">
              <text:p text:style-name="TableHeading">Metody/formy</text:p>
            </table:table-cell>
          </table:table-row>
        </table:table-header-rows>
        <table:table-row table:style-name="TableRow352">
          <table:table-cell table:style-name="TableCell353" table:number-columns-spanned="4">
            <text:p text:style-name="P354"><text:span text:style-name="T355">KLASA IV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Zdrowie – edukacja zdrowotna</text:p>
          </table:table-cell>
          <table:table-cell table:style-name="TableCell359">
            <text:p text:style-name="TableContents">Nabycie podstawowej wiedzy na temat stresu.</text:p>
            <text:p text:style-name="TableContents"><text:s/>Inspirowanie młodzieży do myślenia o własnej motywacji do działania.</text:p>
            <text:p text:style-name="TableContents">Nabywanie umiejętności gromadzenia i porządkowania wiedzy o sobie.</text:p>
            <text:p text:style-name="TableContents"><text:s/>Kształtowanie postaw otwartych na poszukiwanie pomocy oraz porady, kiedy zaczynają się trudności i kiedy wybór jest ważny i trudny.</text:p>
            <text:p text:style-name="TableContents">Kształtowanie postaw prozdrowotnych poprzez promowanie aktywnego i zdrowego stylu życia.</text:p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>.</text:p>
          </table:table-cell>
        </table:table-row>
        <table:table-row table:style-name="TableRow362">
          <table:table-cell table:style-name="TableCell363">
            <text:p text:style-name="P364">Relacje – kształtowanie<text:s/>postaw społecznych</text:p>
            <text:p text:style-name="P365"/>
          </table:table-cell>
          <table:table-cell table:style-name="TableCell366">
            <text:p text:style-name="TableContents">Kształtowanie umiejętności właściwej komunikacji, stanowiącej podstawę współdziałania.</text:p>
            <text:p text:style-name="TableContents">Kształtowanie umiejętności asertywnego wyrażania własnych potrzeb.</text:p>
            <text:p text:style-name="TableContents">Rozwijanie wrażliwości na potrzeby i trudności innych ludzi.</text:p>
            <text:p text:style-name="TableContents">Kształtowanie postawy szacunku i zrozumienia wobec innych osób. Rozwijanie zdolności do inicjowania i podtrzymywania znaczących głębszych relacji.</text:p>
            <text:p text:style-name="TableContents">Budowanie atmosfery wzajemnego szacunku w społeczności szkolnej.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Kultura – wartości, normy i wzory zachowań</text:p>
          </table:table-cell>
          <table:table-cell table:style-name="TableCell372">
            <text:p text:style-name="TableContents">Zapoznanie z<text:s/>rolą zainteresowań w życiu człowieka. Uwrażliwianie na kwestie moralne, np. mówienia prawdy, sprawiedliwego traktowania.</text:p>
            <text:p text:style-name="TableContents">Kształtowanie pozytywnego stosunku do procesu kształcenia. Kształtowanie potrzeby uczestnictwa w kulturze.</text:p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</table:table-row>
        <text:soft-page-break/>
        <table:table-row table:style-name="TableRow375">
          <table:table-cell table:style-name="TableCell376">
            <text:p text:style-name="P377">Bezpieczeństwo –<text:s/>profilaktyka zachowań ryzykownych (problemowych)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TableContents">Redukowanie agresywnych zachowań poprzez uczenie sposobów rozwiązywania problemów.</text:p>
            <text:p text:style-name="TableContents">Budowanie atmosfery otwartości i przyzwolenia na dyskusję. Uświadamianie zagrożeń wynikających z korzystania z nowoczesnych technologii informacyjnych.</text:p>
            <text:p text:style-name="P385">Działanie profilaktyczne: COVID 19, depresja, uzależnienie od internetu, w tym zjawisko patostreamerów.</text:p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KLASA V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Zdrowie – edukacja zdrowotna</text:p>
          </table:table-cell>
          <table:table-cell table:style-name="TableCell395">
            <text:p text:style-name="TableContents">Zachęcanie uczniów do pracy nad własną motywacją oraz analizą czynników,<text:s/>które ich demotywują.</text:p>
            <text:p text:style-name="TableContents"><text:s/>Kształtowanie umiejętności podejmowania i realizacji zachowań prozdrowotnych.</text:p>
            <text:p text:style-name="TableContents">Prezentowanie sposobów pokonywania własnych słabości oraz akceptowania ograniczeń i niedoskonałości.</text:p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</table:table-row>
        <table:table-row table:style-name="TableRow398">
          <table:table-cell table:style-name="TableCell399">
            <text:p text:style-name="P400">Relacje – kształtowanie postaw społecznych</text:p>
            <text:p text:style-name="P401"/>
          </table:table-cell>
          <table:table-cell table:style-name="TableCell402">
            <text:p text:style-name="TableContents">Rozwijanie umiejętności rozumienia innych, która sprzyja efektywnej współpracy.</text:p>
            <text:p text:style-name="TableContents">Wyzwalanie chęci do działania na rzecz innych osób w celu poprawy ich sytuacji (wolontariat).</text:p>
            <text:p text:style-name="TableContents"><text:s/>Rozwijanie poczucia przynależności do grupy (samorząd uczniowski, klub, drużyna,<text:s/>wspólnota).</text:p>
            <text:p text:style-name="TableContents">Kształtowanie otwartości na doświadczenia innych ludzi, ich sposobów rozwiązywania problemów, na nową wiedzę.</text:p>
            <text:p text:style-name="TableContents">Rozwijanie świadomości dotyczącej roli osób znaczących i autorytetów.</text:p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>Kultura – wartości, normy i wzory zachowań</text:p>
          </table:table-cell>
          <table:table-cell table:style-name="TableCell408">
            <text:p text:style-name="TableContents">Zapoznanie z rolą zainteresowań w życiu człowieka.</text:p>
            <text:p text:style-name="TableContents">Budowanie samoświadomości dotyczącej praw, wartości, wpływów oraz postaw.</text:p>
            <text:p text:style-name="TableContents"><text:s/>Rozwijanie umiejętności wyrażania własnych emocji.</text:p>
            <text:p text:style-name="TableContents">Rozwijanie umiejętności właściwego zachowania się z uwzględnieniem sytuacji i miejsca.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</table:table-row>
        <text:soft-page-break/>
        <table:table-row table:style-name="TableRow411">
          <table:table-cell table:style-name="TableCell412">
            <text:p text:style-name="P413">Bezpieczeństwo – profilaktyka zachowań ryzykownych (problemowych)</text:p>
          </table:table-cell>
          <table:table-cell table:style-name="TableCell414">
            <text:p text:style-name="TableContents">Rozwijanie umiejętności prowadzenia rozmowy w sytuacji konfliktu – podstawy negocjacji i mediacji.</text:p>
            <text:p text:style-name="TableContents">Rozwijanie umiejętności identyfikowania przyczyn własnego postępowania.</text:p>
            <text:p text:style-name="TableContents">Dokonywanie analizy wpływu nastawienia do siebie i innych na motywację do podejmowania różnorodnych zachowań</text:p>
            <text:p text:style-name="TableContents">Rozwijanie poczucia osobistej odpowiedzialności, zachęcanie do angażowania się w prawidłowe i zdrowe zachowania.</text:p>
            <text:p text:style-name="TableContents">Doskonalenie umiejętności rozpoznawania symptomów uzależnienia od komputera i internetu.</text:p>
            <text:p text:style-name="TableContents">Działanie profilaktyczne: COVID 19, depresja, uzależnienie od internetu, w tym zjawisko patostreamerów.</text:p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KLASA VI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Zdrowie – edukacja zdrowotna</text:p>
          </table:table-cell>
          <table:table-cell table:style-name="TableCell424">
            <text:p text:style-name="TableContents">Kształtowanie umiejętności rozpoznawania własnych cech osobowości.<text:s/>Kształtowanie konstruktywnego obrazu własnej osoby, np. świadomości mocnych i słabych stron.</text:p>
            <text:p text:style-name="TableContents"><text:s/>Rozwijanie właściwej postawy wobec zdrowia i życia jako najważniejszych wartości.</text:p>
            <text:p text:style-name="TableContents"><text:s/>Doskonalenie i wzmacnianie zdrowia fizycznego.</text:p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p text:style-name="P429">Relacje – kształtowanie<text:s/>postaw społecznych</text:p>
            <text:p text:style-name="P430"/>
          </table:table-cell>
          <table:table-cell table:style-name="TableCell431">
            <text:p text:style-name="TableContents">Kształtowanie umiejętności współpracy w dążeniu do osiągnięcia celu. Uwrażliwianie na różne obszary ludzkich problemów i potrzeb poprzez krzewienie potrzeby udzielania pomocy (wolontariat).</text:p>
            <text:p text:style-name="TableContents"><text:s/>Rozwijanie umiejętności komunikacyjnych: wyrażanie własnych opinii, przekonań i poglądów.</text:p>
            <text:p text:style-name="TableContents">Rozwijanie świadomości roli i wartości rodziny w życiu człowieka. Rozwijanie samorządności.</text:p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</table:table-row>
        <text:soft-page-break/>
        <table:table-row table:style-name="TableRow434">
          <table:table-cell table:style-name="TableCell435">
            <text:p text:style-name="P436">Kultura – wartości, normy i wzory zachowań</text:p>
          </table:table-cell>
          <table:table-cell table:style-name="TableCell437">
            <text:p text:style-name="TableContents">Rozwój zainteresowań, poszerzenie autonomii i samodzielności<text:s/>Rozwijanie umiejętności krytycznego myślenia w kontekście analizy wpływów rówieśników i mediów na zachowanie.</text:p>
            <text:p text:style-name="TableContents">Dokonywanie analizy postaw, wartości, norm społecznych, przekonań i czynników które na nie wpływają.</text:p>
            <text:p text:style-name="TableContents">Rozwijanie szacunku dla kultury i dorobku<text:s/>narodowego .</text:p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table-cell table:style-name="TableCell441">
            <text:p text:style-name="P442">Bezpieczeństwo – profilaktyka zachowań ryzykownych (problemowych)</text:p>
          </table:table-cell>
          <table:table-cell table:style-name="TableCell443">
            <text:p text:style-name="TableContents">Dostarczanie wiedzy na temat osób i instytucji świadczących pomoc w trudnych sytuacjach.</text:p>
            <text:p text:style-name="TableContents">Budowanie atmosfery wsparcia i zrozumienia w sytuacji problemowej oraz promowanie rzetelnej wiedzy mającej na celu zredukowanie lęku.</text:p>
            <text:p text:style-name="TableContents">Rozwijanie umiejętności <text:s/>radzenia sobie z własnymi negatywnymi emocjami oraz z zachowaniami agresywnymi.</text:p>
            <text:p text:style-name="TableContents">Kształtowanie przekonań dotyczących znaczenia posiadanych informacji, których wykorzystanie pomaga<text:s/>w redukowaniu lęku w sytuacjach kryzysowych.</text:p>
            <text:p text:style-name="TableContents">Rozwijanie świadomości dotyczącej prawa do prywatności, w tym do ochrony danych osobowych oraz ograniczonego zaufania do osób poznanych w sieci.</text:p>
            <text:p text:style-name="TableContents">Działanie profilaktyczne: COVID 19, depresja, uzależnienie od internetu, w tym zjawisko patostreamerów.</text:p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KLASA VII</text:span></text:p>
          </table:table-cell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>
            <text:p text:style-name="P452">Zdrowie – edukacja zdrowotna</text:p>
          </table:table-cell>
          <table:table-cell table:style-name="TableCell453">
            <text:p text:style-name="TableContents">Kształtowanie postawy proaktywnej, w której uczeń przejmuje inicjatywę, ale też odpowiedzialności za swoje działania, decyzje. Kształtowanie umiejętności świadomego<text:s/>wyznaczania sobie konkretnych celów.</text:p>
            <text:p text:style-name="TableContents">Rozwijanie umiejętności hierarchizacji zadań.</text:p>
            <text:p text:style-name="TableContents"><text:s/>Podnoszenie poczucia własnej wartości poprzez określanie osobistego potencjału.</text:p>
            <text:p text:style-name="TableContents">Kształtowanie świadomości własnego ciała z uwzględnieniem zmian fizycznych i psychicznych<text:s/>w okresie dojrzewania.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P458">Relacje – kształtowanie postaw społecznych</text:p>
            <text:p text:style-name="P459"/>
          </table:table-cell>
          <table:table-cell table:style-name="TableCell460">
            <text:p text:style-name="TableContents">Kształtowanie umiejętności wchodzenia w interakcje z ludźmi w sposób zapewniający zadowolenie obydwu stron.</text:p>
            <text:p text:style-name="TableContents">Kształtowanie umiejętności szukania inspiracji, rozwijanie własnej kreatywności.</text:p>
            <text:p text:style-name="TableContents">Rozwijanie odpowiedzialności za siebie i innych (wolontariat).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</table:table-row>
        <table:table-row table:style-name="TableRow463">
          <table:table-cell table:style-name="TableCell464">
            <text:p text:style-name="P465">Kultura – wartości, normy i wzory zachowań</text:p>
          </table:table-cell>
          <table:table-cell table:style-name="TableCell466">
            <text:p text:style-name="TableContents">Popularyzowanie alternatywnych form spędzania czasu wolnego. Rozwijanie pozytywnego stosunku do procesu kształcenia i samokształcenia,<text:s/>zaangażowania w zdobywanie wiedzy i umiejętności.</text:p>
            <text:p text:style-name="TableContents">Rozwijanie takich cech jak: pracowitość, odpowiedzialność, prawdomówność, rzetelność i wytrwałość.</text:p>
            <text:p text:style-name="TableContents">Umacnianie więzi ze społecznością lokalną</text:p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</table:table-row>
        <text:soft-page-break/>
        <table:table-row table:style-name="TableRow469">
          <table:table-cell table:style-name="TableCell470">
            <text:p text:style-name="P471">Bezpieczeństwo – profilaktyka zachowań ryzykownych (problemowych)</text:p>
          </table:table-cell>
          <table:table-cell table:style-name="TableCell472">
            <text:p text:style-name="TableContents">Rozwijanie postaw opartych na odpowiedzialności za dokonywane wybory i postępowanie.</text:p>
            <text:p text:style-name="TableContents">Dostarczenie wiedzy z zakresu prawa dotyczącego postępowania w sprawach nieletnich.</text:p>
            <text:p text:style-name="TableContents">Przeciwdziałanie ryzykownym zachowaniom seksualnym.</text:p>
            <text:p text:style-name="TableContents">Rozwijanie umiejętności<text:s/>reagowania w sytuacjach kryzysowych, niesienia pomocy dotkniętym nimi osobom oraz minimalizowania ich negatywnych skutków.</text:p>
            <text:p text:style-name="TableContents">Rozwijanie umiejętności lepszego rozumienia siebie poprzez poszukiwanie i udzielanie odpowiedzi na pytania: Kim jestem? Jakie są moje cele i zadania życiowe?</text:p>
            <text:p text:style-name="TableContents">Działanie profilaktyczne: COVID 19, depresja, uzależnienie od internetu, w tym zjawisko patostreamerów.</text:p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</table:table-row>
        <table:table-row table:style-name="TableRow475">
          <table:table-cell table:style-name="TableCell476" table:number-columns-spanned="4">
            <text:p text:style-name="P477"><text:span text:style-name="T478">KLASA VIII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Zdrowie – edukacja zdrowotna</text:p>
          </table:table-cell>
          <table:table-cell table:style-name="TableCell482">
            <text:p text:style-name="TableContents">Kształtowanie postawy uczniów nastawionej na rozwiązania – charakteryzującej się<text:s/>samoświadomością, wyobraźnią, kreatywnością. Kształtowanie umiejętności wyznaczania sobie celów krótko- i długoterminowych.</text:p>
            <text:p text:style-name="TableContents">Rozwijanie umiejętności ustalania priorytetów, uwzględniając kryteria ważności i pilności.</text:p>
            <text:p text:style-name="TableContents">Rozwijanie umiejętności oceny własnych<text:s/>możliwości. Kształtowanie świadomości dotyczącej wykorzystania ruchu w życiu człowieka jako skutecznego sposobu dbania o zdrowie psychiczne.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</table:table-row>
        <table:table-row table:style-name="TableRow485">
          <table:table-cell table:style-name="TableCell486">
            <text:p text:style-name="P487">Relacje – kształtowanie postaw społecznych</text:p>
            <text:p text:style-name="P488"/>
          </table:table-cell>
          <table:table-cell table:style-name="TableCell489">
            <text:p text:style-name="TableContents">Rozwijanie umiejętności poszukiwania takich rozwiązań, które stwarzają korzyści dla obydwu stron.</text:p>
            <text:p text:style-name="TableContents"><text:s/>Rozwijanie umiejętności dostrzegania pozytywnych aspektów działania zespołowego poprzez docenienie różnic zdań i wiedzy, doświadczeń, specjalizacji, kompetencji.</text:p>
            <text:p text:style-name="TableContents">Rozwijanie potrzeby ciągłego doskonalenia siebie jako jednostki, członka rodziny i społeczeństwa.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ext:soft-page-break/>
        <table:table-row table:style-name="TableRow492">
          <table:table-cell table:style-name="TableCell493">
            <text:p text:style-name="P494">Kultura – wartości, normy i wzory zachowań</text:p>
          </table:table-cell>
          <table:table-cell table:style-name="TableCell495">
            <text:p text:style-name="TableContents">Popularyzowanie wiedzy o różnicach kulturowych oraz rozwijanie umiejętności korzystania z niej w kontakcie z przedstawicielami innych narodowości.</text:p>
            <text:p text:style-name="TableContents">Popularyzowanie<text:s/>wiedzy i rozwijanie świadomości na temat zasad humanitaryzmu. Rozwijanie poczucia odpowiedzialności społecznej poprzez podejmowanie działań na rzecz lokalnej społeczności.</text:p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TableContents">Bezpieczeństwo – profilaktyka zachowań ryzykownych (problemowych)</text:p>
          </table:table-cell>
          <table:table-cell table:style-name="TableCell500">
            <text:p text:style-name="TableContents">Propagowanie<text:s/>wiedzy na temat prawnych i moralnych skutków posiadania, zażywania i rozprowadzania środków psychoaktywnych. Rozwijanie umiejętności wykorzystywania elementów negocjacji i mediacji w sytuacji rozwiązywania konflikt.</text:p>
            <text:p text:style-name="TableContents">Działanie profilaktyczne: COVID 19,<text:s/>depresja, uzależnienie od internetu, w tym zjawisko patostreamerów.</text:p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03"><text:span text:style-name="T506">7.3</text:span><text:span text:style-name="T507"><text:tab/>Treści dotyczące obszarów wychowania i profilaktyki zawarte w podstawach programowych przedmiotów kształcenia ogólnego <text:s/></text:span></text:p>
      <text:p text:style-name="P508"/>
      <text:p text:style-name="P509">Kolejnym filarem programu wychowawczego są programy<text:s/>wychowawcze poszczególnych przedmiotów. Nauczanie i wychowanie są nieodłączne. Treści nauczania poszczególnych przedmiotów i sposoby ich realizacji mają duży potencjał wychowawczy.</text:p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<text:span text:style-name="T521">Zdrowie – edukacja zdrowotna</text:span></text:p>
            <text:p text:style-name="P522"/>
          </table:table-cell>
          <table:table-cell table:style-name="TableCell523">
            <text:p text:style-name="P524"/>
            <text:p text:style-name="P525"><text:span text:style-name="T526">Wymagania szczegółowe. Uczeń:</text:span></text:p>
          </table:table-cell>
          <table:table-cell table:style-name="TableCell527">
            <text:p text:style-name="P528"><text:span text:style-name="T529">Sposób r</text:span><text:span text:style-name="T530">ealizacji</text:span></text:p>
          </table:table-cell>
          <table:table-cell table:style-name="TableCell531">
            <text:p text:style-name="P532"/>
            <text:p text:style-name="P533"><text:span text:style-name="T534">Dokumentacja</text:span></text:p>
            <text:p text:style-name="P535"/>
          </table:table-cell>
        </table:table-row>
        <table:table-row table:style-name="TableRow536">
          <table:table-cell table:style-name="TableCell537">
            <text:p text:style-name="TableContents">Edukacja wczesnoszkolna</text:p>
          </table:table-cell>
          <table:table-cell table:style-name="TableCell538">
            <text:p text:style-name="Standard">- dba o higienę oraz estetykę własną i otoczenia;</text:p>
            <text:p text:style-name="Standard">─ ma świadomość znaczenia odpowiedniej diety dla utrzymania zdrowia człowieka;</text:p>
            <text:p text:style-name="Standard"><text:s/>─ posługuje się numerami telefonów alarmowych, formułuje komunikat<text:s/>wezwanie o pomoc: Policji, Pogotowia Ratunkowego, Straży Pożarnej;</text:p>
            <text:p text:style-name="Standard">─ posługuje się danymi osobowymi w kontakcie ze służbami mundurowymi i medycznymi, w sytuacji zagrożenia zdrowia i życia;</text:p>
            <text:p text:style-name="Standard">─ reaguje stosownym zachowaniem w sytuacji zagrożenia bezpieczeństwa, zdrowia jego lub innej osoby;</text:p>
            <text:p text:style-name="Standard">─ wymienia wartości odżywcze produktów żywnościowych, ma świadomość znaczenia odpowiedniej diety dla utrzymania zdrowia, ogranicza spożywanie posiłków o niskich wartościach odżywczych i niezdrowych, zachowuje umiar w spożywaniu produktów słodzonych, zna konsekwencje zjadania ich w nadmiarze;</text:p>
            <text:soft-page-break/>
            <text:p text:style-name="Standard"><text:s/>─ przygotowuje posiłki służące utrzymaniu zdrowia;</text:p>
            <text:p text:style-name="Standard">─ ubiera się odpowiednio do stanu pogody, poszukuje informacji na temat pogody, wykorzystując np. internet;</text:p>
            <text:p text:style-name="Standard">─ ma świadomość, iż nieodpowiedzialne korzystanie z technologii ma wpływ na utratę zdrowia człowieka;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</table:table-row>
        <table:table-row table:style-name="TableRow541">
          <table:table-cell table:style-name="TableCell542">
            <text:p text:style-name="TableContents">Informatyka</text:p>
          </table:table-cell>
          <table:table-cell table:style-name="TableCell543">
            <text:p text:style-name="Standard">- w sposób odpowiedzialny posługuje się technologią dostosowaną do jego predyspozycji psychofizycznych i zdrowotnych;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</table:table-row>
        <table:table-row table:style-name="TableRow546">
          <table:table-cell table:style-name="TableCell547">
            <text:p text:style-name="TableContents">Biologia</text:p>
          </table:table-cell>
          <table:table-cell table:style-name="TableCell548">
            <text:p text:style-name="Standard">-analizuje związek<text:s/>pomiędzy własnym postępowaniem a zachowaniem zdrowia oraz rozpoznaje sytuacje wymagające konsultacji lekarskiej;</text:p>
            <text:p text:style-name="Standard"><text:s/>─ uzasadnia konieczność ochrony przyrody;</text:p>
            <text:p text:style-name="Standard"><text:s/>─ opisuje i prezentuje postawę i zachowania człowieka odpowiedzialnie korzystającego z dóbr przyrody</text:p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</table:table-row>
        <table:table-row table:style-name="TableRow551">
          <table:table-cell table:style-name="TableCell552">
            <text:p text:style-name="TableContents">Wychowanie fizyczne</text:p>
          </table:table-cell>
          <table:table-cell table:style-name="TableCell553">
            <text:p text:style-name="Standard">─ opisuje, jakie znaczenie ma aktywność fizyczna dla zdrowia;</text:p>
            <text:p text:style-name="Standard">─ opisuje piramidę żywienia i aktywności fizycznej;</text:p>
            <text:p text:style-name="Standard"><text:s/>─ opisuje zasady zdrowego odżywiania;</text:p>
            <text:p text:style-name="Standard"><text:s/>─ przestrzega zasad higieny osobistej i czystości odzieży;</text:p>
            <text:p text:style-name="Standard">─ przyjmuje<text:s/>prawidłową postawę ciała w różnych sytuacjach;</text:p>
            <text:p text:style-name="Standard">─ omawia sposoby postępowania w sytuacji zagrożenia zdrowia lub życia; ─ wymienia czynniki, które wpływają<text:s/><text:soft-page-break/>pozytywnie i negatywnie na zdrowie i samopoczucie oraz wskazuje te, na które może mieć wpływ;</text:p>
            <text:p text:style-name="Standard"><text:s/>─ omawia sposoby redukowania nadmiernego stresu i radzenia sobie z nim w sposób konstruktywny;</text:p>
            <text:p text:style-name="Standard"><text:s/>─ wymienia przyczyny i skutki otyłości oraz nieuzasadnionego odchudzania się i używania sterydów w celu zwiększenia masy mięśni;</text:p>
            <text:p text:style-name="Standard">─ wyjaśnia wymogi higieny wynikające<text:s/>ze zmian zachodzących w organizmie podczas dojrzewania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WOS</text:p>
          </table:table-cell>
          <table:table-cell table:style-name="TableCell558">
            <text:p text:style-name="Standard">rozpoznaje przypadki wymagające postaw asertywnych;</text:p>
            <text:p text:style-name="Standard">─ podaje przykłady trudnych społecznie sytuacji, w których należy zachować się asertywnie;</text:p>
            <text:p text:style-name="Standard">uzasadnia, że można zachować dystans wobec nieaprobowanych przez siebie zachowań innych ludzi lub przeciwstawić się im;</text:p>
            <text:p text:style-name="Standard">- przedstawia różne formy zachowań asertywnych</text:p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</table:table-row>
        <table:table-row table:style-name="TableRow561">
          <table:table-cell table:style-name="TableCell562">
            <text:p text:style-name="TableContents">Przyroda</text:p>
          </table:table-cell>
          <table:table-cell table:style-name="TableCell563">
            <text:p text:style-name="Standard">- kształtowanie umiejętności właściwego reagowania na niebezpieczeństwa zagrażające życiu i zdrowiu;</text:p>
            <text:p text:style-name="Standard"><text:s/>─ doskonalenie<text:s/>umiejętności dbałości o własne ciało, jak i najbliższe otoczenie;</text:p>
            <text:p text:style-name="Standard">─ poznawanie siebie, swoich zdolności i rozwijanie zainteresowań sprzyjających motywacji do uczenia się;</text:p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</table:table-row>
        <text:soft-page-break/>
        <table:table-row table:style-name="TableRow566">
          <table:table-cell table:style-name="TableCell567">
            <text:p text:style-name="TableContents">Edukacja dla bezpieczeństwa</text:p>
          </table:table-cell>
          <table:table-cell table:style-name="TableCell568">
            <text:p text:style-name="Standard"><text:s/>─ wyjaśnia zależności między zdrowiem fizycznym,<text:s/>psychicznym, emocjonalnym a społecznym; wyjaśnia wpływ stresu na zdrowie; ─ wymienia zachowania, które sprzyjają zdrowiu (prozdrowotne), zagrażają zdrowiu oraz wskazuje te, które szczególnie często występują wśród nastolatków; odróżnia czynniki środowiskowe i społeczne (korzystne i szkodliwe), na które człowiek może mieć wpływ od takich, na które nie może mieć wpływu; ─ omawia krótkoterminowe i długoterminowe konsekwencje zachowań sprzyjających (prozdrowotnych) i zagrażających zdrowiu; ─ dobiera i demonstruje umiejętności komunikacji interpersonalnej istotne dla zdrowia i bezpieczeństwa (odmowa, zachowania asertywne, negocjowanie); ─ wymienia rzetelne źródła informacji o zdrowiu, chorobach, świadczeniach i usługach zdrowotnych; ─ ocenia własne zachowania związane ze zdrowiem, ustala indywidualny plan działania na rzecz własnego zdrowia; ─ ustala, co sam może zrobić, aby tworzyć warunki środowiskowe i społeczne, które są korzystne dla zdrowia (ochrona środowiska przyrodniczego, wsparcie społeczne, komunikacja<text:s/>interpersonalna, współpraca osób, instytucji i organizacji na rzecz zdrowia itp.);</text:p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</table:table-row>
        <text:soft-page-break/>
        <table:table-row table:style-name="TableRow571">
          <table:table-cell table:style-name="TableCell572">
            <text:p text:style-name="TableContents">Technika</text:p>
          </table:table-cell>
          <table:table-cell table:style-name="TableCell573">
            <text:p text:style-name="Standard">─ przyjmuje postawy odpowiedzialności za współczesny i przyszły stan środowiska;</text:p>
            <text:p text:style-name="Standard">─ kształtuje umiejętności segregowania i wtórnego wykorzystania odpadów <text:s/>znajdujących się w najbliższym otoczeniu;</text:p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</table:table-row>
        <table:table-row table:style-name="TableRow576">
          <table:table-cell table:style-name="TableCell577">
            <text:p text:style-name="TableContents">Wychowanie do życia w rodzinie</text:p>
          </table:table-cell>
          <table:table-cell table:style-name="TableCell578">
            <text:p text:style-name="Standard">─ radzi sobie w sytuacji konfliktu, presji grupy, stresu;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 table:number-columns-spanned="4">
            <text:p text:style-name="TableContents"><text:span text:style-name="T583">Relacje – kształtowanie postaw społecznych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TableContents">Edukacja wczesnoszkolna</text:p>
          </table:table-cell>
          <table:table-cell table:style-name="TableCell586">
            <text:p text:style-name="TableContents">─ identyfikuje się z grupą społeczną, do której<text:s/>należy: rodzina, klasa w szkole, drużyna sportowa, społeczność lokalna, naród; respektuje normy i reguły postępowania w tych grupach; ─ przyjmuje konsekwencje swojego uczestnictwa w grupie i własnego w niej postępowania w odniesieniu do przyjętych norm i<text:s/>zasad; ─ współpracuje z uczniami, wymienia się z nimi pomysłami i doświadczeniami, wykorzystując technologię; ─ dostrzega, że każdy powinien brać odpowiedzialność za swoje wybory; ─ dostrzega, że lepiej poznaje siebie, bardziej się rozwija i czerpie szczęście w relacji z innymi osobami niż w samotności; ─ odkrywa, że współtworzy różne wspólnoty osób, np. rodzinę, klasę, państwo; ─ ma świadomość, że każdej osobie ludzkiej, także jemu, należy się szacunek, że szacunkiem należy obdarzać także wspólnoty osób –<text:s/>rodzinę, klasę, naród (ojczyznę), w<text:s/><text:soft-page-break/>tym wspólnotę religijną – a także symbole tych wspólnot; ─ szanuje godność każdej osoby ludzkiej oraz swoją, wyraża swoim komunikatem werbalnym i niewerbalnym; ─ uwzględnia coraz częściej godność i dobro innych osób, podejmując decyzję o działaniu; ─ wyraża szacunek wobec osób, wspólnot osób oraz ich symboli w sytuacjach codziennych i uroczystych, przejawiając właściwe zachowanie; ─ wchodzi w relacje z innymi osobami (rówieśnikami, nauczycielami), szanując to, co jest wartością dla nich, i nazywając to, co jest wartością dla niego; ─ naśladuje i przyjmuje jako własne zachowania dobre na podstawie doświadczeń ze świata realnego oraz przykładów płynących z tekstów literackich, filmów i innych źródeł; ─ przestrzega zasad obowiązujących we wspólnocie osób, której jest członkiem;</text:p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</table:table-row>
        <table:table-row table:style-name="TableRow589">
          <table:table-cell table:style-name="TableCell590">
            <text:p text:style-name="TableContents">Informatyka</text:p>
          </table:table-cell>
          <table:table-cell table:style-name="TableCell591">
            <text:p text:style-name="TableContents">─ uczestniczy w zespołowym rozwiązaniu problemu, posługując się technologią taką jak: poczta elektroniczna, forum, wirtualne środowisko kształcenia, dedykowany portal edukacyjny; ─ identyfikuje i docenia korzyści płynące ze współpracy nad wspólnym rozwiązywaniem problemów; ─ bierze udział w różnych formach współpracy, jak: programowanie w parach lub w zespole, realizacja projektów, uczestnictwo w zorganizowanej grupie<text:s/><text:soft-page-break/>uczących się; projektuje, tworzy i prezentuje efekty wspólnej</text:p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</table:table-row>
        <table:table-row table:style-name="TableRow594">
          <table:table-cell table:style-name="TableCell595">
            <text:p text:style-name="TableContents">Wychowanie fizyczne</text:p>
          </table:table-cell>
          <table:table-cell table:style-name="TableCell596">
            <text:p text:style-name="TableContents"><text:s/>─ uczestniczy w sportowych rozgrywkach klasowych w roli zawodnika, stosując zasady „czystej gry”: szacunku dla rywala, respektowania przepisów gry, podporządkowania się decyzjom sędziego;<text:s/>potrafi właściwie zachować się w sytuacji zwycięstwa i porażki, podziękować za wspólną grę; ─ pełni rolę organizatora, sędziego i kibica w ramach szkolnych zawodów sportowych; ─ wyjaśnia zasady kulturalnego kibicowania; ─ wyjaśnia, jak należy zachować się<text:s/>w sytuacjach związanych z aktywnością taneczną; ─ omawia znaczenie dobrych relacji z innymi ludźmi, w tym z rodzicami oraz rówieśnikami tej samej i odmiennej płci; ─ identyfikuje swoje mocne strony, budując poczucie własnej wartości, planuje sposoby rozwoju oraz ma świadomość słabych stron, nad którymi należy pracować; ─ wykazuje kreatywność w poszukiwaniu rozwiązań sytuacji problemowych; ─ wykazuje umiejętność adekwatnej samooceny swoich możliwości psychofizycznych; ─ współpracuje w grupie szanując poglądy<text:s/>i wysiłki innych ludzi, wykazując asertywność i empatię; ─ motywuje innych do udziału w aktywności fizycznej, ze szczególnym uwzględnieniem osób o niższej<text:s/><text:soft-page-break/>sprawności fizycznej i specjalnych potrzebach edukacyjnych (np. osoby niepełnosprawne, osoby starsze);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</table:table-row>
        <table:table-row table:style-name="TableRow599">
          <table:table-cell table:style-name="TableCell600">
            <text:p text:style-name="TableContents">WOS</text:p>
          </table:table-cell>
          <table:table-cell table:style-name="TableCell601">
            <text:p text:style-name="TableContents">─ współpracuje z innymi – dzieli się zadaniami i wywiązuje się z nich; ─ wykazuje konieczność współdziałania w życiu społecznym i wyjaśnia istotę samorządności; ─ uzasadnia, że człowiek jest istotą społeczną; rozumie znaczenie potrzeb społecznych człowieka (kontaktu, przynależności, uznania); ─ przedstawia zasady komunikowania się; wyjaśnia zasady skutecznej autoprezentacji – kształtowania swojego wizerunku; ─ wymienia cechy grup społecznych; charakteryzuje grupę koleżeńską i grupę nastawioną na<text:s/>realizację określonego zadania; uzasadnia, że efektywna współpraca przynosi różne korzyści; przedstawia różne formy współpracy w grupie; ─ rozpoznaje sytuacje wymagające podjęcia decyzji indywidualnej i grupowej; wyjaśnia i stosuje podstawowe sposoby podejmowania wspólnych decyzji; ─ rozpoznaje sytuacje wymagające podjęcia decyzji indywidualnej i grupowej; wyjaśnia i stosuje podstawowe sposoby podejmowania wspólnych decyzji; ─ przedstawia cele i przykłady działania organizacji społecznych skupiających młodych ludzi w Polsce; wyjaśnia ideę wolontariatu i przedstawia formy działalności wolontariuszy</text:p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  <text:soft-page-break/>
        <table:table-row table:style-name="TableRow604">
          <table:table-cell table:style-name="TableCell605">
            <text:p text:style-name="TableContents">Przyroda</text:p>
          </table:table-cell>
          <table:table-cell table:style-name="TableCell606">
            <text:p text:style-name="TableContents"><text:s/>─ zachęcanie do działania na rzecz środowiska lokalnego; ─ doskonalenie umiejętności w zakresie komunikowania się, współpracy i działania oraz pełnienia roli lidera w zespole;</text:p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</table:table-row>
        <table:table-row table:style-name="TableRow609">
          <table:table-cell table:style-name="TableCell610">
            <text:p text:style-name="TableContents">Biologia</text:p>
          </table:table-cell>
          <table:table-cell table:style-name="TableCell611">
            <text:p text:style-name="TableContents"><text:s/>─ prezentuje postawę szacunku wobec siebie i wszystkich istot żywych;</text:p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</table:table-row>
        <table:table-row table:style-name="TableRow614">
          <table:table-cell table:style-name="TableCell615">
            <text:p text:style-name="TableContents">Wychowanie do życia w rodzinie</text:p>
          </table:table-cell>
          <table:table-cell table:style-name="TableCell616">
            <text:p text:style-name="TableContents"><text:s/>─ zna i stosuje zasady savoir-vivre'u w różnych sytuacjach społecznych; ─ rozumie zasady komunikacji<text:s/>werbalnej i niewerbalnej i jej znaczenie w relacjach interpersonalnych; przyjmuje odpowiedzialność za manifestowane reakcje, wypowiadane i pisane słowa; ─ kształtuje i wyraża postawy asertywne, gdy nie może lub nie powinien czegoś wykonać, stara się odmawiać tak, by nie ranić drugiego; ─ bierze udział w życiu społecznym przez: wolontariat, stowarzyszenia, grupy nieformalne i aktywność indywidualną; ujawnia wrażliwość na osoby potrzebujące pomocy i zna konkretne sposoby jej udzielania;</text:p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 table:number-columns-spanned="4">
            <text:p text:style-name="TableContents"><text:span text:style-name="T621">Kultura – wartości</text:span><text:span text:style-name="T622">, normy i wzory zachowań</text:span>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TableContents">Klasa 0–III</text:p>
          </table:table-cell>
          <table:table-cell table:style-name="TableCell625">
            <text:p text:style-name="TableContents"><text:s/>─ ocenia swoje postępowanie i innych osób, odnosząc się do poznanych wartości, takich jak: godność, honor, sprawiedliwość, obowiązkowość, odpowiedzialność, przyjaźń, życzliwość, umiar, powściągliwość, pomoc,<text:s/>zadośćuczynienie, przepraszanie, uznanie, uczciwość,<text:s/><text:soft-page-break/>wdzięczność oraz inne respektowane przez środowisko szkolne; ─ szanuje zwyczaje i tradycje różnych grup społecznych i narodów, przedstawia i porównuje zwyczaje ludzi, np. dotyczące świąt w różnych regionach Polski, a także w różnych krajach; ─ określa, co jest dobre, a co jest złe, w otaczającym go świecie i w świecie poznawanych tekstów oraz podaje uzasadnienie swojego zdania; ─ odróżnia szczęście od doraźnie odczuwanej przyjemności i poznaje, że dobro jest źródłem szczęścia własnego oraz innych osób; ─ odkrywa, że wspólnota osób, której jest członkiem, ustanawia swoje zasady (normy) i oczekuje ich respektowania;</text:p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</table:table-row>
        <table:table-row table:style-name="TableRow628">
          <table:table-cell table:style-name="TableCell629">
            <text:p text:style-name="TableContents">Język polski</text:p>
          </table:table-cell>
          <table:table-cell table:style-name="TableCell630">
            <text:p text:style-name="TableContents">─ kształtuje umiejętność uczestniczenia w kulturze polskiej i europejskiej,<text:s/>szczególnie w jej wymiarze symbolicznym i aksjologicznym; ─ rozwija zdolności dostrzegania wartości: prawdy, dobra, piękna, szacunku dla człowieka i kierowania się tymi wartościami; ─ kształci postawy szacunku dla przeszłości i tradycji literackiej jako podstawy tożsamości narodowej; ─ rozwija zainteresowania kulturą w środowisku lokalnym i potrzeby uczestnictwa w wydarzeniach kulturalnych; ─ rozwija szacunek dla wiedzy, wyrabia pasję poznawania świata i zachęca do praktycznego zastosowania zdobytych wiadomości; ─ rozwija umiejętność samodzielnego<text:s/><text:soft-page-break/>docierania do informacji, dokonywania ich selekcji, syntezy oraz wartościowania; ─ rozwija umiejętność rzetelnego korzystania ze źródeł wiedzy, w tym stosowania cudzysłowu, przypisów i odsyłaczy, oraz szacunku dla<text:s/>cudzej własności intelektualnej; ─ kształci nawyki systematycznego uczenia się oraz porządkowania zdobytej wiedzy i jej pogłębiania; ─ jest zachęcany do rozwijania swoich uzdolnień przez udział w różnych formach poszerzania wiedzy, na przykład w konkursach, olimpiadach przedmiotowych i wykładach, oraz rozwijania umiejętności samodzielnej prezentacji wyników swojej pracy;</text:p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</table:table-row>
        <table:table-row table:style-name="TableRow633">
          <table:table-cell table:style-name="TableCell634">
            <text:p text:style-name="TableContents">Historia</text:p>
          </table:table-cell>
          <table:table-cell table:style-name="TableCell635">
            <text:p text:style-name="TableContents">─ poznaje historię i tradycje swojej okolicy i ludzi dla niej szczególnie zasłużonych; zna lokalne zabytki i opisuje ich<text:s/>dzieje;</text:p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</table:table-row>
        <table:table-row table:style-name="TableRow638">
          <table:table-cell table:style-name="TableCell639">
            <text:p text:style-name="TableContents">Muzyka</text:p>
          </table:table-cell>
          <table:table-cell table:style-name="TableCell640">
            <text:p text:style-name="TableContents">─ poznaje i popularyzuje przykłady muzycznej twórczości ludowej, obrzędy, zwyczaje, tradycje swojego regionu; ─ zna repertuar kulturalnego człowieka, orientując się w sztandarowych utworach z dziejów historii muzyki i współczesnej kultury muzycznej oraz wartościowej muzyki popularnej; ─ zna i wymienia instytucje upowszechniające kulturę muzyczną we własnym regionie, kraju i na świecie oraz ich działalność, a także śledzi wydarzenia artystyczne; ─<text:s/><text:soft-page-break/>uczestniczy w tworzeniu artystycznych projektów edukacyjnych o charakterze interdyscyplinarnym (również z wykorzystaniem technologii informacyjnej); ─ angażuje się w kreowanie kultury artystycznej swojej szkoły i najbliższego środowiska; ─ uczestniczy realnie lub wirtualnie w różnorodnych wydarzeniach muzycznych; ─ stosuje zasady wynikające ze świadomego korzystania i uczestniczenia w dorobku kultury muzycznej: odpowiednie zachowanie podczas koncertu, przedstawienia operowego itp., tolerancja dla preferencji muzycznych innych osób oraz szacunek dla twórców i wykonawców;</text:p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</table:table-row>
        <table:table-row table:style-name="TableRow643">
          <table:table-cell table:style-name="TableCell644">
            <text:p text:style-name="TableContents">Plastyka</text:p>
          </table:table-cell>
          <table:table-cell table:style-name="TableCell645">
            <text:p text:style-name="TableContents"><text:s/>─ zna dziedzictwo kulturowe najbliższego otoczenia, wymienia zabytki i dzieła architektury (historycznej i współczesnej); ─ zapoznaje się z twórczością artystów w obrębie „małej ojczyzny”;</text:p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</table:table-row>
        <table:table-row table:style-name="TableRow648">
          <table:table-cell table:style-name="TableCell649">
            <text:p text:style-name="TableContents">WOS</text:p>
          </table:table-cell>
          <table:table-cell table:style-name="TableCell650">
            <text:p text:style-name="TableContents"><text:s/>─ uzasadnia, że<text:s/>konflikt w grupie może wynikać z różnych przyczyn (sprzeczne interesy, inne cele); przedstawia sposoby rozwiązywania konfliktów oraz analizuje ich zalety i wady; ─ podaje cnoty obywatelskie (odpowiedzialność, troska o dobro wspólne, aktywność, przedsiębiorczość, solidarność, roztropność, tolerancja, odwaga cywilna); wykazuje, odwołując się do działań wybitnych Polaków, znaczenie<text:s/><text:soft-page-break/>ich urzeczywistnienia dla pożytku publicznego; ─ wymienia mieszkające w Polsce mniejszości narodowe i etniczne, grupę posługującą<text:s/>się językiem regionalnym oraz grupy migrantów (w tym uchodźców) i lokalizuje miejsca ich zwartego zamieszkiwania; przedstawia – za Konstytucją Rzeczypospolitej Polskiej – prawa przysługujące etnicznym grupom mniejszościowym; ─ uzasadnia, że można pogodzić<text:s/>różne tożsamości społeczno-kulturowe (regionalną, narodową/etniczną, państwową/obywatelską, europejską); rozpoznaje przejawy ksenofobii, w tym rasizmu, szowinizmu i antysemityzmu, oraz uzasadnia potrzebę przeciwstawiania się tym zjawiskom; ─ planuje dalszą<text:s/>edukację, uwzględniając własne zainteresowania, zdolności i umiejętności oraz rady innych osób i sytuację na rynku pracy;</text:p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</table:table-row>
        <table:table-row table:style-name="TableRow653">
          <table:table-cell table:style-name="TableCell654">
            <text:p text:style-name="TableContents">Przyroda</text:p>
          </table:table-cell>
          <table:table-cell table:style-name="TableCell655">
            <text:p text:style-name="TableContents"><text:s/>─ kształtuje postawy związane z tożsamością kulturową regionu;</text:p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</table:table-row>
        <table:table-row table:style-name="TableRow658">
          <table:table-cell table:style-name="TableCell659">
            <text:p text:style-name="TableContents">Geografia</text:p>
          </table:table-cell>
          <table:table-cell table:style-name="TableCell660">
            <text:p text:style-name="TableContents">─ łączy racjonalność naukową z refleksją<text:s/>nad pięknem i harmonią świata przyrody oraz dziedzictwem kulturowym ludzkości; ─ przyjmuje postawy szacunku do środowiska przyrodniczego i kulturowego oraz rozumienie potrzeby racjonalnego w nim gospodarowania; ─ rozwija w sobie poczucie tożsamości oraz wykazywanie postawy patriotycznej,<text:s/><text:soft-page-break/>wspólnotowej i obywatelskiej; ─ ma poczucie dumy z piękna ojczystej przyrody i dorobku narodu (różnych obiektów dziedzictwa przyrodniczego i kulturowego własnego regionu i Polski, krajobrazów Polski, walorów przyrodniczych,<text:s/>kulturowych, turystycznych oraz sukcesów polskich przedsiębiorstw na arenie międzynarodowej); ─ kształtuje pozytywne – emocjonalne i duchowe – więzi z najbliższym otoczeniem, krajem ojczystym, a także z całą planetą Ziemią; ─ rozwija postawy współodpowiedzialności za stan środowiska geograficznego, kształtowanie ładu przestrzennego oraz przyszłego rozwoju społeczno- kulturowego i gospodarczego „małej ojczyzny”, własnego regionu i Polski; ─ przełamuje stereotypy i kształtuje postawy szacunku, zrozumienia, akceptacji i poszanowania innych kultur przy jednoczesnym zachowaniu poczucia wartości dziedzictwa kulturowego własnego narodu i własnej tożsamości;</text:p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</table:table-row>
        <table:table-row table:style-name="TableRow663">
          <table:table-cell table:style-name="TableCell664">
            <text:p text:style-name="TableContents">Informatyka</text:p>
          </table:table-cell>
          <table:table-cell table:style-name="TableCell665">
            <text:p text:style-name="TableContents">─ opisuje kwestie etyczne związane z wykorzystaniem komputerów i sieci komputerowych, takie<text:s/>jak: bezpieczeństwo, cyfrowa tożsamość, prywatność, własność intelektualna, równy dostęp do informacji i dzielenie się informacją; ─ postępuje etycznie w pracy z informacjami;</text:p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  <text:soft-page-break/>
        <table:table-row table:style-name="TableRow668">
          <table:table-cell table:style-name="TableCell669">
            <text:p text:style-name="TableContents">Wychowanie do życia w rodzinie</text:p>
          </table:table-cell>
          <table:table-cell table:style-name="TableCell670">
            <text:p text:style-name="TableContents"><text:s/>─ jest odpowiedzialny za własny rozwój i samowychowanie;</text:p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</table:table-row>
        <table:table-row table:style-name="TableRow673">
          <table:table-cell table:style-name="TableCell674" table:number-columns-spanned="4">
            <text:p text:style-name="TableContents"><text:span text:style-name="T675">Bezpieczeństwo – profilaktyka zachowań ryzykownych (problemowych)</text:span>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TableContents">Edukacja wczesnoszkolna</text:p>
          </table:table-cell>
          <table:table-cell table:style-name="TableCell678">
            <text:p text:style-name="TableContents">─ wyjaśnia, iż wszyscy ludzie posiadają prawa i obowiązki, wymienia własne prawa i obowiązki, przestrzega ich i stosuje je w codziennym życiu; ─<text:s/>rozróżnia podstawowe znaki drogowe, stosuje przepisy bezpieczeństwa w ruchu drogowym i miejscach publicznych; przestrzega zasad zachowania się środkach publicznego transportu zbiorowego; ─ stosuje się do zasad bezpieczeństwa w szkole, odnajduje drogę ewakuacyjną, rozpoznaje znaki i symbole informujące o różnych rodzajach niebezpieczeństw oraz zachowuje się zgodnie z informacją w nich zawartą; stosuje zasady bezpiecznej zabawy w różnych warunkach i porach roku; ─ ma świadomość istnienia zagrożeń ze środowiska naturalnego, np. nagła zmiana pogody, huragan, ulewne deszcze, burza, susza oraz ich następstwa: powódź, pożar, piorun; określa odpowiednie sposoby zachowania się człowieka w takich sytuacjach; ─ stosuje zasady bezpieczeństwa podczas korzystania z urządzeń cyfrowych, rozumie i respektuje ograniczenia związane z czasem pracy z takimi urządzeniami, oraz stosuje zasady netykiety; ─<text:s/><text:soft-page-break/>rozróżnia pożądane i niepożądane zachowania innych osób (również uczniów) korzystających z technologii, zwłaszcza w sieci Internet;</text:p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</table:table-row>
        <table:table-row table:style-name="TableRow681">
          <table:table-cell table:style-name="TableCell682">
            <text:p text:style-name="TableContents">Informatyka</text:p>
          </table:table-cell>
          <table:table-cell table:style-name="TableCell683">
            <text:p text:style-name="TableContents">─ rozróżnia pozytywne i negatywne zachowania innych osób (również uczniów) korzystających z technologii, w tym zwłaszcza w sieci Internet; ─ przestrzega ogólnie przyjęte zasady związane z bezpieczeństwem w Internecie;</text:p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</table:table-row>
        <table:table-row table:style-name="TableRow686">
          <table:table-cell table:style-name="TableCell687">
            <text:p text:style-name="TableContents">Wychowanie<text:s/>fizyczne</text:p>
          </table:table-cell>
          <table:table-cell table:style-name="TableCell688">
            <text:p text:style-name="TableContents"><text:s/>─ omawia zasady bezpiecznego zachowania się nad wodą i w górach w różnych porach roku; ─ omawia konsekwencje zdrowotne stosowania używek w odniesieniu do podejmowania aktywności fizycznej; ─ wymienia zasady bezpiecznego korzystania ze sprzętu sportowego; ─ wymienia najczęstsze przyczyny oraz okoliczności wypadków i urazów w czasie zajęć ruchowych, omawia sposoby zapobiegania im; ─ wskazuje zagrożenia związane z uprawianiem niektórych dyscyplin sportu;</text:p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p text:style-name="TableContents">WOS</text:p>
          </table:table-cell>
          <table:table-cell table:style-name="TableCell693">
            <text:p text:style-name="TableContents"><text:s/>─ rozpoznaje zachowania związane z<text:s/>przemocą fizyczną i psychiczną, w tym werbalną, wobec siebie i innych; wymienia osoby i instytucje, które należy powiadomić w takich sytuacjach; ─ przedstawia korzyści i zagrożenia wynikające z korzystania z zasobów Internetu; rozpoznaje przemoc w cyberprzestrzeni i wyjaśnia, jak należy na nią reagować; ─ wyjaśnia, na jakich zasadach nieletni<text:s/><text:soft-page-break/>odpowiadają za popełnienie wykroczeń i przestępstw; ─ przedstawia uprawnienia policjantów i funkcjonariuszy innych służb porządkowych oraz swoje prawa w kontakcie z tymi służbami;</text:p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TableContents">Informatyka</text:p>
          </table:table-cell>
          <table:table-cell table:style-name="TableCell698">
            <text:p text:style-name="TableContents"><text:s/>─ posługuje się technologią zgodnie z przyjętymi zasadami i prawem; przestrzega zasad bezpieczeństwa i higieny pracy; ─ uznaje i respektuje prawo do prywatności danych i informacji oraz prawo do własności intelektualnej; ─ wymienia zagrożenia związane z powszechnym dostępem do technologii oraz do informacji i opisuje metody wystrzegania się ich; ─ stosuje profilaktykę antywirusową i potrafi zabezpieczyć przed zagrożeniem komputer wraz z zawartymi w nim informacjami; ─ ocenia krytycznie informacje i ich źródła, w szczególności w sieci, pod względem rzetelności i wiarygodności w odniesieniu do rzeczywistych sytuacji, docenia znaczenie otwartych zasobów w sieci i korzysta z nich;</text:p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</table:table-row>
        <table:table-row table:style-name="TableRow701">
          <table:table-cell table:style-name="TableCell702">
            <text:p text:style-name="TableContents">Technika</text:p>
          </table:table-cell>
          <table:table-cell table:style-name="TableCell703">
            <text:p text:style-name="TableContents"><text:s/>─ przewiduje zagrożenia płynące z<text:s/>niewłaściwego użytkowania sprzętu technicznego; ─ analizuje sytuacje zagrażające zdrowiu i życiu podczas pracy z narzędziami i urządzeniami (procedura postępowania podczas wypadku przy pracy; umiejętność udzielenia pierwszej pomocy<text:s/><text:soft-page-break/>przedmedycznej w typowych sytuacjach zagrożenia);</text:p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</table:table-row>
        <table:table-row table:style-name="TableRow706">
          <table:table-cell table:style-name="TableCell707">
            <text:p text:style-name="TableContents">Edukacja dla bezpieczeństwa</text:p>
          </table:table-cell>
          <table:table-cell table:style-name="TableCell708">
            <text:p text:style-name="TableContents">─ wymienia przykłady nadzwyczajnych zagrożeń (pochodzenia naturalnego i wywołane przez człowieka); ─ wymienia zasady ostrzegania ludności o zagrożeniach; rozróżnia poszczególne sygnały alarmowe i środki alarmowe; omawia zasady właściwego zachowania się w razie uruchomienia sygnałów alarmowych;<text:s/>procedury COVID 19</text:p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</table:table-row>
        <table:table-row table:style-name="TableRow711">
          <table:table-cell table:style-name="TableCell712">
            <text:p text:style-name="TableContents">Wychowanie do życia w rodzinie</text:p>
          </table:table-cell>
          <table:table-cell table:style-name="TableCell713">
            <text:p text:style-name="TableContents"><text:s/>─ świadomie i odpowiedzialnie korzysta ze środków społecznego przekazu, w tym z Internetu, dokonując wyboru określonych treści i limitując czas im poświęcany;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</table:table-row>
      </table:table>
      <text:p text:style-name="P716"/>
      <text:p text:style-name="P717"/>
      <text:p text:style-name="Standard">EWALUACJA PROGRAMU</text:p>
      <text:p text:style-name="Standard"/>
      <text:p text:style-name="Standard">Przebieg pracy wychowawczo-profilaktycznej i jej efekty poddawane są systematycznej obserwacji i ocenie. Informacje zwrotne pochodzące od uczniów, rodziców, nauczycieli służą doskonaleniu pracy<text:s/>i wyciąganiu wniosków na przyszłość</text:p>
      <text:p text:style-name="Standard"/>
      <text:p text:style-name="Standard">Sposoby i środki ewaluacji</text:p>
      <text:list text:style-name="WWNum19">
        <text:list-item>
          <text:p text:style-name="P718">obserwacja i analiza zachowań uczniów</text:p>
        </text:list-item>
        <text:list-item>
          <text:p text:style-name="P719"><text:s/>obserwacja postępów w nauce</text:p>
        </text:list-item>
        <text:list-item>
          <text:p text:style-name="P720"><text:s/>frekwencja na zajęciach dydaktycznych</text:p>
        </text:list-item>
        <text:list-item>
          <text:p text:style-name="P721">udział w konkursach, akcjach, itp.</text:p>
        </text:list-item>
      </text:list>
      <text:p text:style-name="Standard"/>
      <text:p text:style-name="Standard">Narzędzia ewaluacji</text:p>
      <text:list text:style-name="WWNum20">
        <text:list-item>
          <text:p text:style-name="P722">ankieta</text:p>
        </text:list-item>
        <text:list-item>
          <text:p text:style-name="P723">obserwacja</text:p>
        </text:list-item>
        <text:list-item>
          <text:p text:style-name="P724">analiza dokumentacji szkolnej</text:p>
        </text:list-item>
      </text:list>
      <text:p text:style-name="Normalny"/>
      <text:p text:style-name="P725"/>
      <text:soft-page-break/>
      <text:list text:style-name="WWNum3" text:continue-numbering="true">
        <text:list-item>
          <text:p text:style-name="P726"><text:span text:style-name="T727">ZAŁĄCZNIKI</text:span></text:p>
        </text:list-item>
      </text:list>
      <text:p text:style-name="P728"/>
      <text:list text:style-name="WWNum8">
        <text:list-item>
          <text:p text:style-name="P729">Plany pracy wychowawczej kl. I- VIII oraz oddziału przedszkolnego wg szablonu</text:p>
        </text:list-item>
      </text:list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Standard"><text:span text:style-name="T738">Obszar edukacyjny</text:span></text:p>
          </table:table-cell>
          <table:table-cell table:style-name="TableCell739">
            <text:p text:style-name="Standard"><text:span text:style-name="T740">Zadanie – cel szczegółowy</text:span></text:p>
          </table:table-cell>
          <table:table-cell table:style-name="TableCell741">
            <text:p text:style-name="P742"/>
            <text:p text:style-name="Standard"><text:span text:style-name="T743">Temat zajęć/</text:span><text:s/><text:span text:style-name="T744">Sposób realizacji</text:span></text:p>
          </table:table-cell>
          <table:table-cell table:style-name="TableCell745">
            <text:p text:style-name="Standard"><text:span text:style-name="T746">Metoda pracy</text:span></text:p>
          </table:table-cell>
        </table:table-row>
      </table:table>
      <text:p text:style-name="Standard"/>
      <text:p text:style-name="P747"/>
      <text:list text:style-name="WWNum8" text:continue-numbering="true">
        <text:list-item>
          <text:p text:style-name="P748">Plan pracy SU na dany rok.</text:p>
        </text:list-item>
        <text:list-item>
          <text:p text:style-name="P749">Ankiety</text:p>
        </text:list-item>
        <text:list-item>
          <text:p text:style-name="P750">Propozycje tematów spotkań z rodzicam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fo:font-weight="bold" style:font-weight-asian="bold" style:font-weight-complex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Symbol" fo:font-weight="bold" style:font-weight-asian="bold" fo:font-style="italic" style:font-style-asian="italic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Times New Roman"/>
    </style:style>
    <style:style style:name="WW_CharLFO1LVL1" style:family="text">
      <style:text-properties fo:font-weight="bold" style:font-weight-asian="bold" style:font-weight-complex="normal" fo:font-style="normal" style:font-style-asian="normal" fo:font-size="12pt" style:font-size-asian="12pt" style:font-size-complex="12pt"/>
    </style:style>
    <style:style style:name="WW_CharLFO1LVL2" style:family="text">
      <style:text-properties style:font-name="Symbol" style:font-name-complex="Symbol" fo:font-weight="bold" style:font-weight-asian="bold" fo:font-style="italic" style:font-style-asian="italic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font-name="Symbol" style:font-name-complex="Symbol" fo:font-weight="bold" style:font-weight-asian="bold" fo:font-style="italic" style:font-style-asian="italic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Num8" style:display-name="WW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-complex="OpenSymbol"/>
    </style:style>
    <style:style style:name="WW_CharLFO9LVL3" style:family="text">
      <style:text-properties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-complex="OpenSymbol"/>
    </style:style>
    <style:style style:name="WW_CharLFO9LVL6" style:family="text">
      <style:text-properties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-complex="OpenSymbol"/>
    </style:style>
    <style:style style:name="WW_CharLFO9LVL9" style:family="text">
      <style:text-properties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75in" fo:margin-bottom="0.4923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5in" fo:margin-bottom="0.4923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0395in"/>
      </style:footer-style>
    </style:page-layout>
    <style:style style:name="P504" style:parent-style-name="Stopka" style:family="paragraph">
      <style:paragraph-properties fo:text-align="end"/>
    </style:style>
    <style:style style:name="P505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P3"/>
      </style:footer>
      <style:footer-left>
        <text:p text:style-name="P4"><text:page-number text:fixed="false">18</text:page-number></text:p>
        <text:p text:style-name="Stopka"/>
      </style:footer-left>
    </style:master-page>
    <style:master-page style:name="MP1" style:page-layout-name="PL1">
      <style:footer>
        <text:p text:style-name="P504"><text:page-number text:fixed="false">37</text:page-number></text:p>
        <text:p text:style-name="P505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Podstawowa w Rydzewie</meta:initial-creator>
    <dc:creator>Szkoła Podstawowa w Rydzewie</dc:creator>
    <meta:creation-date>2020-09-30T08:40:00Z</meta:creation-date>
    <dc:date>2020-09-30T08:40:00Z</dc:date>
    <meta:print-date>2020-09-30T08:40:00Z</meta:print-date>
    <meta:template xlink:href="Normal.dotm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7" meta:paragraph-count="103" meta:word-count="7400" meta:character-count="51699" meta:row-count="370" meta:non-whitespace-character-count="44402"/>
  </office:meta>
</office:document-meta>
</file>