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color="#FF420E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style:font-name-complex="Helvetica" fo:color="#343131" fo:font-size="13pt" style:font-size-asian="13pt" style:font-size-complex="13pt"/>
    </style:style>
    <style:style style:name="P3" style:parent-style-name="Standard" style:family="paragraph">
      <style:paragraph-properties fo:text-align="center" fo:margin-bottom="0in" fo:line-height="150%"/>
    </style:style>
    <style:style style:name="P4" style:parent-style-name="Standard" style:list-style-name="LFO2" style:family="paragraph">
      <style:paragraph-properties fo:text-align="justify" fo:margin-bottom="0in" fo:line-height="150%"/>
      <style:text-properties style:font-name="Times New Roman" style:font-name-complex="Helvetica" fo:color="#343131" fo:font-size="13pt" style:font-size-asian="13pt" style:font-size-complex="13pt"/>
    </style:style>
    <style:style style:name="P5" style:parent-style-name="Standard" style:list-style-name="LFO3" style:family="paragraph">
      <style:paragraph-properties fo:text-align="justify" fo:margin-bottom="0in" fo:line-height="150%"/>
    </style:style>
    <style:style style:name="T6" style:parent-style-name="Predvolenépísmoodseku" style:family="text">
      <style:text-properties style:font-name="Times New Roman" style:font-name-complex="Helvetica" fo:color="#343131" fo:font-size="13pt" style:font-size-asian="13pt" style:font-size-complex="13pt"/>
    </style:style>
    <style:style style:name="T7" style:parent-style-name="Predvolenépísmoodseku" style:family="text">
      <style:text-properties style:font-name="Times New Roman" style:font-name-complex="Helvetica" fo:color="#343131" fo:font-size="13pt" style:font-size-asian="13pt" style:font-size-complex="13pt"/>
    </style:style>
    <style:style style:name="T8" style:parent-style-name="Predvolenépísmoodseku" style:family="text">
      <style:text-properties style:font-name="Times New Roman" style:font-name-complex="Helvetica" fo:font-weight="bold" style:font-weight-asian="bold" style:font-weight-complex="bold" fo:color="#579D1C" fo:font-size="13pt" style:font-size-asian="13pt" style:font-size-complex="13pt"/>
    </style:style>
    <style:style style:name="T9" style:parent-style-name="Predvolenépísmoodseku" style:family="text">
      <style:text-properties style:font-name="Times New Roman" style:font-name-complex="Helvetica" style:font-weight-complex="bold" fo:color="#000000" fo:font-size="13pt" style:font-size-asian="13pt" style:font-size-complex="13pt"/>
    </style:style>
    <style:style style:name="T10" style:parent-style-name="Predvolenépísmoodseku" style:family="text">
      <style:text-properties style:font-name="Times New Roman" style:font-name-complex="Helvetica" fo:font-weight="bold" style:font-weight-asian="bold" style:font-weight-complex="bold" fo:color="#70AD47" fo:font-size="13pt" style:font-size-asian="13pt" style:font-size-complex="13pt"/>
    </style:style>
    <style:style style:name="P11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Helvetica" fo:color="#343131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Times New Roman" style:font-name-complex="Helvetica" fo:font-weight="bold" style:font-weight-asian="bold" fo:color="#579D1C" fo:font-size="16pt" style:font-size-asian="16pt" style:font-size-complex="16pt"/>
    </style:style>
    <style:style style:name="P13" style:parent-style-name="Standard" style:family="paragraph">
      <style:paragraph-properties fo:text-align="justify" fo:margin-bottom="0in" fo:line-height="150%"/>
    </style:style>
    <style:style style:name="T14" style:parent-style-name="Predvolenépísmoodseku" style:family="text">
      <style:text-properties style:font-name="Times New Roman" fo:font-weight="bold" style:font-weight-asian="bold" fo:font-size="13pt" style:font-size-asian="13pt" style:font-size-complex="13pt"/>
    </style:style>
    <style:style style:name="T15" style:parent-style-name="Predvolenépísmoodseku" style:family="text"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Predvolenépísmoodseku" style:family="text">
      <style:text-properties style:font-name="Times New Roman" fo:font-weight="bold" style:font-weight-asian="bold" fo:font-size="13pt" style:font-size-asian="13pt" style:font-size-complex="13pt"/>
    </style:style>
    <style:style style:name="T18" style:parent-style-name="Predvolenépísmoodseku" style:family="text"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Predvolenépísmoodseku" style:family="text">
      <style:text-properties style:font-name="Times New Roman" fo:font-weight="bold" style:font-weight-asian="bold" fo:font-size="13pt" style:font-size-asian="13pt" style:font-size-complex="13pt"/>
    </style:style>
    <style:style style:name="T21" style:parent-style-name="Predvolenépísmoodseku" style:family="text"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Predvolenépísmoodseku" style:family="text">
      <style:text-properties style:font-name="Times New Roman" fo:font-weight="bold" style:font-weight-asian="bold" fo:font-size="13pt" style:font-size-asian="13pt" style:font-size-complex="13pt"/>
    </style:style>
    <style:style style:name="T25" style:parent-style-name="Predvolenépísmoodseku" style:family="text"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Predvolenépísmoodseku" style:family="text">
      <style:text-properties style:font-name="Times New Roman" fo:font-weight="bold" style:font-weight-asian="bold" fo:font-size="13pt" style:font-size-asian="13pt" style:font-size-complex="13pt"/>
    </style:style>
    <style:style style:name="T28" style:parent-style-name="Predvolenépísmoodseku" style:family="text">
      <style:text-properties style:font-name="Times New Roman" fo:font-size="13pt" style:font-size-asian="13pt" style:font-size-complex="13pt"/>
    </style:style>
    <style:style style:name="T29" style:parent-style-name="Predvolenépísmoodseku" style:family="text">
      <style:text-properties style:font-name="Times New Roman" fo:font-size="13pt" style:font-size-asian="13pt" style:font-size-complex="13pt"/>
    </style:style>
    <style:style style:name="T30" style:parent-style-name="Predvolenépísmoodseku" style:family="text">
      <style:text-properties style:font-name="Times New Roman" fo:font-size="13pt" style:font-size-asian="13pt" style:font-size-complex="13pt"/>
    </style:style>
    <style:style style:name="T31" style:parent-style-name="Predvolenépísmoodseku" style:family="text">
      <style:text-properties style:font-name="Times New Roman" fo:font-size="13pt" style:font-size-asian="13pt" style:font-size-complex="13pt"/>
    </style:style>
    <style:style style:name="T32" style:parent-style-name="Predvolenépísmoodseku" style:family="text">
      <style:text-properties style:font-name="Times New Roman" fo:font-weight="bold" style:font-weight-asian="bold" fo:font-size="13pt" style:font-size-asian="13pt" style:font-size-complex="13pt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Predvolenépísmoodseku" style:family="text">
      <style:text-properties style:font-name="Times New Roman" fo:font-weight="bold" style:font-weight-asian="bold" fo:font-size="13pt" style:font-size-asian="13pt" style:font-size-complex="13pt"/>
    </style:style>
    <style:style style:name="T35" style:parent-style-name="Predvolenépísmoodseku" style:family="text"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Predvolenépísmoodseku" style:family="text">
      <style:text-properties style:font-name="Times New Roman" fo:font-weight="bold" style:font-weight-asian="bold" fo:font-size="13pt" style:font-size-asian="13pt" style:font-size-complex="13pt"/>
    </style:style>
    <style:style style:name="T38" style:parent-style-name="Predvolenépísmoodseku" style:family="text"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Predvolenépísmoodseku" style:family="text">
      <style:text-properties style:font-name="Times New Roman" fo:font-weight="bold" style:font-weight-asian="bold" fo:font-size="13pt" style:font-size-asian="13pt" style:font-size-complex="13pt"/>
    </style:style>
    <style:style style:name="T41" style:parent-style-name="Predvolenépísmoodseku" style:family="text"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43" style:parent-style-name="VýchodzieLTGliederung1" style:list-style-name="LFO4" style:family="paragraph">
      <style:paragraph-properties fo:text-align="justify" fo:margin-top="0in" fo:line-height="150%"/>
      <style:text-properties style:font-name="Times New Roman" style:font-name-asian="Arial" style:font-name-complex="Times New Roman" fo:text-shadow="0.0138in 0.0138in 0in #000000" fo:color="#000000" fo:font-size="13pt" style:font-size-asian="13pt" style:font-size-complex="13pt"/>
    </style:style>
    <style:style style:name="P44" style:parent-style-name="VýchodzieLTGliederung1" style:list-style-name="LFO4" style:family="paragraph">
      <style:paragraph-properties fo:text-align="justify" fo:margin-top="0in" fo:line-height="150%"/>
      <style:text-properties style:font-name="Times New Roman" style:font-name-asian="Arial" style:font-name-complex="Times New Roman" fo:text-shadow="0.0138in 0.0138in 0in #000000" fo:color="#000000" fo:font-size="13pt" style:font-size-asian="13pt" style:font-size-complex="13pt"/>
    </style:style>
    <style:style style:name="P45" style:parent-style-name="VýchodzieLTGliederung1" style:list-style-name="LFO4" style:family="paragraph">
      <style:paragraph-properties fo:text-align="justify" fo:margin-top="0in" fo:line-height="150%"/>
      <style:text-properties style:font-name="Times New Roman" style:font-name-asian="Arial" style:font-name-complex="Times New Roman" fo:text-shadow="0.0138in 0.0138in 0in #000000" fo:color="#000000" fo:font-size="13pt" style:font-size-asian="13pt" style:font-size-complex="13pt"/>
    </style:style>
    <style:style style:name="P46" style:parent-style-name="VýchodzieLTGliederung1" style:family="paragraph">
      <style:paragraph-properties fo:text-align="justify" fo:margin-top="0in" fo:line-height="150%"/>
      <style:text-properties style:font-name="Times New Roman" style:font-name-asian="Arial" style:font-name-complex="Times New Roman" fo:text-shadow="0.0138in 0.0138in 0in #000000" fo:color="#000000" fo:font-size="13pt" style:font-size-asian="13pt" style:font-size-complex="13pt"/>
    </style:style>
    <style:style style:name="P47" style:parent-style-name="VýchodzieLTGliederung1" style:family="paragraph">
      <style:paragraph-properties fo:text-align="justify" fo:margin-top="0in" fo:line-height="150%"/>
      <style:text-properties style:font-name="Times New Roman" style:font-name-asian="Arial" style:font-name-complex="Times New Roman" fo:text-shadow="0.0138in 0.0138in 0in #000000" fo:color="#000000" fo:font-size="13pt" style:font-size-asian="13pt" style:font-size-complex="13pt"/>
    </style:style>
    <style:style style:name="P48" style:parent-style-name="VýchodzieLTGliederung1" style:family="paragraph">
      <style:paragraph-properties fo:text-align="justify" fo:margin-top="0in" fo:line-height="150%"/>
      <style:text-properties style:font-name="Times New Roman" style:font-name-asian="Arial" style:font-name-complex="Times New Roman" fo:text-shadow="0.0138in 0.0138in 0in #000000" fo:color="#000000" fo:font-size="13pt" style:font-size-asian="13pt" style:font-size-complex="13pt"/>
    </style:style>
    <style:style style:name="P49" style:parent-style-name="VýchodzieLTGliederung1" style:family="paragraph">
      <style:paragraph-properties fo:text-align="justify" fo:margin-top="0in" fo:line-height="150%" fo:margin-left="0in" fo:text-inden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Arial" style:font-name-complex="Times New Roman" fo:text-shadow="0.0138in 0.0138in 0in #000000" fo:color="#000000" fo:font-size="13pt" style:font-size-asian="13pt" style:font-size-complex="13pt"/>
    </style:style>
    <style:style style:name="P50" style:parent-style-name="VýchodzieLTGliederung1" style:family="paragraph">
      <style:paragraph-properties fo:text-align="justify" fo:margin-top="0in" fo:line-height="150%" fo:margin-left="0in" fo:text-inden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Arial" style:font-name-complex="Times New Roman" fo:text-shadow="0.0138in 0.0138in 0in #000000" fo:color="#000000" fo:font-size="13pt" style:font-size-asian="13pt" style:font-size-complex="13pt"/>
    </style:style>
    <style:style style:name="P51" style:parent-style-name="VýchodzieLTGliederung1" style:family="paragraph">
      <style:paragraph-properties fo:text-align="justify" fo:margin-top="0in" fo:line-height="150%" fo:margin-left="0in" fo:text-inden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52" style:parent-style-name="Predvolenépísmoodseku" style:family="text">
      <style:text-properties style:font-name="Times New Roman" style:font-name-asian="Arial" style:font-name-complex="Times New Roman" fo:text-shadow="0.0138in 0.0138in 0in #000000" fo:color="#000000" fo:font-size="13pt" style:font-size-asian="13pt" style:font-size-complex="13pt"/>
    </style:style>
    <style:style style:name="P53" style:parent-style-name="VýchodzieLTGliederung1" style:family="paragraph">
      <style:paragraph-properties fo:margin-top="0in" fo:line-height="150%" fo:margin-left="0in" fo:text-indent="0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Arial" style:font-name-complex="Arial" fo:text-shadow="0.0138in 0.0138in 0in #000000" style:use-window-font-color="true" fo:font-size="13pt" style:font-size-asian="13pt" style:font-size-complex="13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fo:color="#000000" fo:font-size="13pt" style:font-size-asian="13pt" style:font-size-complex="13pt"/>
    </style:style>
    <style:style style:name="P55" style:parent-style-name="Standard" style:family="paragraph">
      <style:text-properties style:font-name="Times New Roman" style:font-name-complex="Helvetica" fo:color="#000000" fo:font-size="13pt" style:font-size-asian="13pt" style:font-size-complex="13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Helvetica" fo:color="#000000" fo:font-size="13pt" style:font-size-asian="13pt" style:font-size-complex="13pt"/>
    </style:style>
    <style:style style:name="P57" style:parent-style-name="Standard" style:family="paragraph">
      <style:text-properties style:font-name="Times New Roman" style:font-name-complex="Helvetica" fo:color="#000000" fo:font-size="13pt" style:font-size-asian="13pt" style:font-size-complex="13pt"/>
    </style:style>
    <style:style style:name="P58" style:parent-style-name="Standard" style:family="paragraph">
      <style:text-properties style:font-name="Helvetica" style:font-name-complex="Helvetica" fo:color="#000000" fo:font-size="13pt" style:font-size-asian="13pt" style:font-size-complex="13pt"/>
    </style:style>
    <style:style style:name="P59" style:parent-style-name="Standard" style:family="paragraph">
      <style:text-properties style:font-name="Helvetica" style:font-name-complex="Helvetica" fo:color="#000000" fo:font-size="13pt" style:font-size-asian="13pt" style:font-size-complex="13pt"/>
    </style:style>
    <style:style style:name="P60" style:parent-style-name="Standard" style:family="paragraph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Jozef Cíger Hronský</text:p>
      <text:p text:style-name="P2">(1896 Zvolen – 1960 Argentína)</text:p>
      <text:p text:style-name="P3"/>
      <text:list text:style-name="LFO2" text:continue-numbering="true">
        <text:list-item>
          <text:p text:style-name="P4">slovenský spisovateľ, učiteľ, redaktor, publicista, autor literatúry pre mládež, neskôr tajomník a správca Matice slovenskej</text:p>
        </text:list-item>
      </text:list>
      <text:list text:style-name="LFO3" text:continue-numbering="true">
        <text:list-item>
          <text:p text:style-name="P5"><text:span text:style-name="T6">písal<text:s/></text:span><text:span text:style-name="T7">povesti, romány, poviedky, napr. zbierka poviedok<text:s/></text:span><text:span text:style-name="T8">Podpolianske rozprávky,<text:s/></text:span><text:span text:style-name="T9">zbierka povestí<text:s/></text:span><text:span text:style-name="T10">Zakopaný meč, Budatínski Frgáčovci</text:span></text:p>
        </text:list-item>
        <text:list-item>
          <text:p text:style-name="P11">vo svojich dielach opisuje aj vlastné detstvo, takže niektoré jeho diela sú <text:s/>autobiografické</text:p>
        </text:list-item>
      </text:list>
      <text:p text:style-name="P12">Do školy</text:p>
      <text:p text:style-name="P13"><text:span text:style-name="T14">Literárna forma:</text:span><text:span text:style-name="T15"><text:s/>próza</text:span></text:p>
      <text:p text:style-name="P16"><text:span text:style-name="T17">Literárny druh:</text:span><text:span text:style-name="T18"><text:s/>epika</text:span></text:p>
      <text:p text:style-name="P19"><text:span text:style-name="T20">Literárny žáner:</text:span><text:span text:style-name="T21"><text:s/>poviedka<text:s/></text:span></text:p>
      <text:p text:style-name="P22"/>
      <text:p text:style-name="P23"><text:span text:style-name="T24">Téma:</text:span><text:span text:style-name="T25"><text:s/>autorove spomienky na školské časy</text:span></text:p>
      <text:p text:style-name="P26"><text:span text:style-name="T27">Idea:</text:span><text:span text:style-name="T28"><text:s/>výsmech<text:s/></text:span><text:span text:style-name="T29">spolužiak</text:span><text:span text:style-name="T30">ov</text:span><text:span text:style-name="T31"><text:s/>- túžba po rovnosti, rešpektovanie rodičov</text:span><text:span text:style-name="T32"><text:s/></text:span></text:p>
      <text:p text:style-name="P33"><text:span text:style-name="T34">Prostredie:</text:span><text:span text:style-name="T35"><text:s/>dedinská škola</text:span></text:p>
      <text:p text:style-name="P36"><text:span text:style-name="T37">Hl. postavy:</text:span><text:span text:style-name="T38"><text:s/>Jozef, Mišo</text:span></text:p>
      <text:p text:style-name="P39"><text:span text:style-name="T40">Vedľajšie postavy</text:span><text:span text:style-name="T41">: otec, mať, učiteľ, Ďuro, Nácko</text:span></text:p>
      <text:p text:style-name="P42">Umelecké jazykové prostriedky:</text:p>
      <text:list text:style-name="LFO4" text:continue-numbering="true">
        <text:list-item>
          <text:p text:style-name="P43">prirovnanie: letia sťa vietor, uštiplo väčšmi ako najhybkejší brezovec,</text:p>
        </text:list-item>
        <text:list-item>
          <text:p text:style-name="P44">metafory:<text:s/>vzal si na mušku, hneď ti nazrel do žalúdka, hodil okom ku mne,<text:s/>otec vyprášil z nás túžbu po rovnosti</text:p>
        </text:list-item>
        <text:list-item>
          <text:p text:style-name="P45">personifikácia: nevie sa dotárať tá<text:s/>jeseň</text:p>
        </text:list-item>
      </text:list>
      <text:p text:style-name="P46">Jazyk diela:<text:s/>zastarané, archaické slová</text:p>
      <text:p text:style-name="P47">brezovec – brezový prút</text:p>
      <text:p text:style-name="P48">onucky – handry<text:s/>na omotanie nôh, kedysi namiesto ponožiek; <text:s text:c="4"/>historizmus</text:p>
      <text:p text:style-name="P49">móres – dobré správanie; zastarané slovo</text:p>
      <text:p text:style-name="P50">zimník – zimný kabát</text:p>
      <text:p text:style-name="P51"><text:span text:style-name="T52">tovariš – vyučený učeň zamestnaný u remeselníckeho majstra</text:span></text:p>
      <text:p text:style-name="P53"><text:s text:c="10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bjektsošípkou" style:display-name="Objekt so šípkou" style:family="paragraph" style:parent-style-name="Standard">
      <style:text-properties fo:hyphenate="false"/>
    </style:style>
    <style:style style:name="Objektstieovaním" style:display-name="Objekt s tie?ovaním" style:family="paragraph" style:parent-style-name="Standard">
      <style:text-properties fo:hyphenate="false"/>
    </style:style>
    <style:style style:name="Objektbezvýplne" style:display-name="Objekt bez výplne" style:family="paragraph" style:parent-style-name="Standard">
      <style:text-properties fo:hyphenate="false"/>
    </style:style>
    <style:style style:name="Objektbezvýplneabeziary" style:display-name="Objekt bez výplne a bez ?iary" style:family="paragraph" style:parent-style-name="Standard">
      <style:text-properties fo:hyphenate="false"/>
    </style:style>
    <style:style style:name="Text" style:display-name="Text" style:family="paragraph" style:parent-style-name="Popis">
      <style:text-properties fo:hyphenate="false"/>
    </style:style>
    <style:style style:name="Telotextudobloku" style:display-name="Telo textu do bloku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itulok1" style:display-name="Titulok1" style:family="paragraph" style:parent-style-name="Standard">
      <style:paragraph-properties fo:text-align="center"/>
      <style:text-properties fo:hyphenate="false"/>
    </style:style>
    <style:style style:name="Titulok2" style:display-name="Titulok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WW-Nadpis" style:display-name="WW-Nadpis" style:family="paragraph" style:parent-style-name="Standard">
      <style:paragraph-properties fo:margin-top="0.1652in" fo:margin-bottom="0.0826in"/>
      <style:text-properties fo:hyphenate="false"/>
    </style:style>
    <style:style style:name="Nadpis1" style:display-name="Nadpis1" style:family="paragraph" style:parent-style-name="Standard">
      <style:paragraph-properties fo:margin-top="0.1652in" fo:margin-bottom="0.0826in"/>
      <style:text-properties fo:hyphenate="false"/>
    </style:style>
    <style:style style:name="Nadpis2" style:display-name="Nadpis2" style:family="paragraph" style:parent-style-name="Standard">
      <style:paragraph-properties fo:margin-top="0.1652in" fo:margin-bottom="0.0826in"/>
      <style:text-properties fo:hyphenate="false"/>
    </style:style>
    <style:style style:name="Kótovaciaiara" style:display-name="Kótovacia ?iara" style:family="paragraph" style:parent-style-name="Standard">
      <style:text-properties fo:hyphenate="false"/>
    </style:style>
    <style:style style:name="VýchodzieLTGliederung1" style:display-name="Východzie~LT~Gliederung 1" style:family="paragraph">
      <style:paragraph-properties style:text-autospace="none" fo:margin-top="0.1111in" fo:margin-bottom="0in" fo:line-height="10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text-shadow="0.0138in 0.0138in 0in #000000" fo:color="#EAEAEA" fo:font-size="32pt" style:font-size-asian="32pt" style:font-size-complex="32pt" fo:hyphenate="false"/>
    </style:style>
    <style:style style:name="VýchodzieLTGliederung2" style:display-name="Východzie~LT~Gliederung 2" style:family="paragraph" style:parent-style-name="VýchodzieLTGliederung1">
      <style:paragraph-properties fo:margin-top="0.0965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VýchodzieLTGliederung3" style:display-name="Východzie~LT~Gliederung 3" style:family="paragraph" style:parent-style-name="VýchodzieLTGliederung2">
      <style:paragraph-properties fo:margin-top="0.0833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VýchodzieLTGliederung4" style:display-name="Východzie~LT~Gliederung 4" style:family="paragraph" style:parent-style-name="VýchodzieLTGliederung3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VýchodzieLTGliederung5" style:display-name="Východzie~LT~Gliederung 5" style:family="paragraph" style:parent-style-name="VýchodzieLTGliederung4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VýchodzieLTGliederung6" style:display-name="Východzie~LT~Gliederung 6" style:family="paragraph" style:parent-style-name="VýchodzieLTGliederung5">
      <style:text-properties fo:hyphenate="false"/>
    </style:style>
    <style:style style:name="VýchodzieLTGliederung7" style:display-name="Východzie~LT~Gliederung 7" style:family="paragraph" style:parent-style-name="VýchodzieLTGliederung6">
      <style:text-properties fo:hyphenate="false"/>
    </style:style>
    <style:style style:name="VýchodzieLTGliederung8" style:display-name="Východzie~LT~Gliederung 8" style:family="paragraph" style:parent-style-name="VýchodzieLTGliederung7">
      <style:text-properties fo:hyphenate="false"/>
    </style:style>
    <style:style style:name="VýchodzieLTGliederung9" style:display-name="Východzie~LT~Gliederung 9" style:family="paragraph" style:parent-style-name="VýchodzieLTGliederung8">
      <style:text-properties fo:hyphenate="false"/>
    </style:style>
    <style:style style:name="VýchodzieLTTitel" style:display-name="Východzie~LT~Titel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text-shadow="0.0138in 0.0138in 0in #000000" fo:color="#FFFFCC" fo:font-size="44pt" style:font-size-asian="44pt" style:font-size-complex="44pt" fo:hyphenate="false"/>
    </style:style>
    <style:style style:name="VýchodzieLTUntertitel" style:display-name="Východzie~LT~Untertitel" style:family="paragraph">
      <style:paragraph-properties style:text-autospace="none" fo:text-align="center" fo:margin-top="0.125in" fo:margin-bottom="0in" fo:line-height="10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text-shadow="0.0138in 0.0138in 0in #000000" fo:color="#EAEAEA" fo:font-size="36pt" style:font-size-asian="36pt" style:font-size-complex="36pt" fo:hyphenate="false"/>
    </style:style>
    <style:style style:name="VýchodzieLTNotizen" style:display-name="Východzie~LT~Notizen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VýchodzieLTHintergrundobjekte" style:display-name="Východzie~LT~Hintergrundobjekt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EAEAEA" fo:font-size="18pt" style:font-size-asian="18pt" style:font-size-complex="18pt" fo:hyphenate="false"/>
    </style:style>
    <style:style style:name="VýchodzieLTHintergrund" style:display-name="Východzie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fo:margin-bottom="0in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Nadpis1" style:display-name="WW-Nadpis1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text-shadow="0.0138in 0.0138in 0in #000000" fo:color="#FFFFCC" fo:font-size="44pt" style:font-size-asian="44pt" style:font-size-complex="44pt" fo:hyphenate="false"/>
    </style:style>
    <style:style style:name="Objektypozadia" style:display-name="Objekty pozadia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EAEAEA" fo:font-size="18pt" style:font-size-asian="18pt" style:font-size-complex="18pt" fo:hyphenate="false"/>
    </style:style>
    <style:style style:name="Pozadie" style:display-name="Pozadie" style:family="paragraph">
      <style:paragraph-properties style:text-autospace="none" fo:text-align="center"/>
      <style:text-properties fo:hyphenate="false"/>
    </style:style>
    <style:style style:name="Poznámky" style:display-name="Poznámky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Osnova1" style:display-name="Osnova 1" style:family="paragraph">
      <style:paragraph-properties style:text-autospace="none" fo:margin-top="0.1111in" fo:margin-bottom="0in" fo:line-height="10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text-shadow="0.0138in 0.0138in 0in #000000" fo:color="#EAEAEA" fo:font-size="32pt" style:font-size-asian="32pt" style:font-size-complex="32pt" fo:hyphenate="false"/>
    </style:style>
    <style:style style:name="Osnova2" style:display-name="Osnova 2" style:family="paragraph" style:parent-style-name="Osnova1">
      <style:paragraph-properties fo:margin-top="0.0965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Osnova3" style:display-name="Osnova 3" style:family="paragraph" style:parent-style-name="Osnova2">
      <style:paragraph-properties fo:margin-top="0.0833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Osnova4" style:display-name="Osnova 4" style:family="paragraph" style:parent-style-name="Osnova3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Osnova5" style:display-name="Osnova 5" style:family="paragraph" style:parent-style-name="Osnova4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Nadpis1LTGliederung1" style:display-name="Nadpis1~LT~Gliederung 1" style:family="paragraph">
      <style:paragraph-properties style:text-autospace="none" fo:text-align="center" fo:margin-top="0.125in" fo:margin-bottom="0in" fo:line-height="10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text-shadow="0.0138in 0.0138in 0in #000000" fo:color="#EAEAEA" fo:font-size="36pt" style:font-size-asian="36pt" style:font-size-complex="36pt" fo:hyphenate="false"/>
    </style:style>
    <style:style style:name="Nadpis1LTGliederung2" style:display-name="Nadpis1~LT~Gliederung 2" style:family="paragraph" style:parent-style-name="Nadpis1LTGliederung1">
      <style:paragraph-properties fo:margin-top="0.0965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Nadpis1LTGliederung3" style:display-name="Nadpis1~LT~Gliederung 3" style:family="paragraph" style:parent-style-name="Nadpis1LTGliederung2">
      <style:paragraph-properties fo:margin-top="0.0833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Nadpis1LTGliederung4" style:display-name="Nadpis1~LT~Gliederung 4" style:family="paragraph" style:parent-style-name="Nadpis1LTGliederung3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Nadpis1LTGliederung5" style:display-name="Nadpis1~LT~Gliederung 5" style:family="paragraph" style:parent-style-name="Nadpis1LTGliederung4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Nadpis1LTGliederung6" style:display-name="Nadpis1~LT~Gliederung 6" style:family="paragraph" style:parent-style-name="Nadpis1LTGliederung5">
      <style:text-properties fo:hyphenate="false"/>
    </style:style>
    <style:style style:name="Nadpis1LTGliederung7" style:display-name="Nadpis1~LT~Gliederung 7" style:family="paragraph" style:parent-style-name="Nadpis1LTGliederung6">
      <style:text-properties fo:hyphenate="false"/>
    </style:style>
    <style:style style:name="Nadpis1LTGliederung8" style:display-name="Nadpis1~LT~Gliederung 8" style:family="paragraph" style:parent-style-name="Nadpis1LTGliederung7">
      <style:text-properties fo:hyphenate="false"/>
    </style:style>
    <style:style style:name="Nadpis1LTGliederung9" style:display-name="Nadpis1~LT~Gliederung 9" style:family="paragraph" style:parent-style-name="Nadpis1LTGliederung8">
      <style:text-properties fo:hyphenate="false"/>
    </style:style>
    <style:style style:name="Nadpis1LTTitel" style:display-name="Nadpis1~LT~Titel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text-shadow="0.0138in 0.0138in 0in #000000" fo:color="#FFFFCC" fo:font-size="57pt" style:font-size-asian="57pt" style:font-size-complex="57pt" fo:hyphenate="false"/>
    </style:style>
    <style:style style:name="Nadpis1LTUntertitel" style:display-name="Nadpis1~LT~Untertitel" style:family="paragraph">
      <style:paragraph-properties style:text-autospace="none" fo:text-align="center" fo:margin-top="0.125in" fo:margin-bottom="0in" fo:line-height="10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text-shadow="0.0138in 0.0138in 0in #000000" fo:color="#EAEAEA" fo:font-size="36pt" style:font-size-asian="36pt" style:font-size-complex="36pt" fo:hyphenate="false"/>
    </style:style>
    <style:style style:name="Nadpis1LTNotizen" style:display-name="Nadpis1~LT~Notizen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Nadpis1LTHintergrundobjekte" style:display-name="Nadpis1~LT~Hintergrundobjekte" style:family="paragraph">
      <style:paragraph-properties style:text-autospace="none"/>
      <style:text-properties fo:hyphenate="false"/>
    </style:style>
    <style:style style:name="Nadpis1LTHintergrund" style:display-name="Nadpis1~LT~Hintergrund" style:family="paragraph">
      <style:paragraph-properties style:text-autospace="none"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Predvolenépísmoodseku"/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ťko a Maťka</meta:initial-creator>
    <dc:creator>Ucitel</dc:creator>
    <meta:creation-date>2021-12-03T21:49:00Z</meta:creation-date>
    <dc:date>2021-12-08T10:40:00Z</dc:date>
    <meta:template xlink:href="Normal" xlink:type="simple"/>
    <meta:editing-cycles>7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29" meta:row-count="8" meta:non-whitespace-character-count="1048"/>
  </office:meta>
</office:document-meta>
</file>